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verlening omgevingsvergunning, Waldorpstraat ongenummerd ter hoogte van nummer 475, kavel LW-c02 en LW-c03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een appartementencomplex met 96 appartementen en een stallingsgarage Waldorpstraat ongenummerd ter hoogte van nummer 475, kavel LW-c02 en LW-c03 (project Waldo Twins en Waldo Park).</text:p>
            <text:p text:style-name="common-al"/>
            <text:p text:style-name="common-al">Ons kenmerk: 201500348</text:p>
            <text:p text:style-name="tussenkopcur">Categorie: </text:p>
            <text:p text:style-name="common-al">(tijdelijke) Buitenplanse ontheffing, Bouwen </text:p>
            <text:p text:style-name="tussenkopcur">Stadsdeel: </text:p>
            <text:p text:style-name="common-al">Laak</text:p>
            <text:p text:style-name="tussenkopcur">Locatie(s)</text:p>
            <text:p text:style-name="common-al">Waldorpstraat ongenummerd ter hoogte van nummer 475, kavel LW-c02 en LW-c03</text:p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3">
              <text:list-item text:style-override="id1-3-2-1-1-13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3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4602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0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4602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– verlening omgevingsvergunning, Waldorpstraat ongenummerd ter hoogte van nummer 475, kavel LW-c02 en LW-c03 te Den Haag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7</meta:user-defined>
    <meta:user-defined meta:name="OVERHEIDop.publicationIssue">44602</meta:user-defined>
    <meta:user-defined meta:name="OVERHEIDop.StcrtID/DC.identifier">stcrt-2015-44602</meta:user-defined>
    <meta:user-defined meta:name="OVERHEID.TaxonomieBeleidsagenda/OVERHEID.category">Ruimte en infrastructuur | Organisatie en beleid</meta:user-defined>
    <meta:user-defined meta:name="OVERHEIDop.referentienummer">201500348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CA 47 30</meta:user-defined>
    <meta:user-defined meta:name="OVERHEIDop.woonplaats">'s-Gravenhage</meta:user-defined>
    <meta:user-defined meta:name="OVERHEIDop.straatnaam">Waldorp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674 453685</meta:user-defined>
    <meta:user-defined meta:name="OVERHEIDop.versieInformatie"/>
  </office:meta>
</office:document-meta>
</file>