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9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 december 2015, nr. MinBuza-2015.631328, tot wijziging van het besluit van de Minister voor Buitenlandse Handel en Ontwikkelingssamenwerking van 13 juni 2014, tot vaststelling van beleidsregels en een subsidieplafond voor subsidiëring op grond van de Subsidieregeling Ministerie van Buitenlandse Zaken 2006 (Tweede call Fonds Duurzaam Ondernemen en Voedselzekerheid) en het besluit van de Minister voor Buitenlandse Handel en Ontwikkelingssamenwerking van 19 september 2014, tot vaststelling van beleidsregels en een subsidieplafond voor subsidiëring op grond van de Subsidieregeling Ministerie van Buitenlandse Zaken 2006 (Derde openstelling Ghana WASH Window van het Fonds Duurzaam Water)</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5.1 en artikel 10.2 van de Subsidieregeling Ministerie van Buitenlandse Zaken 2006;</text:p>
      <text:p text:style-name="ifm_p_mt.3.7mm_indent.0mm_ifm">Besluit:</text:p>
      <text:h text:style-name="ifm_p_font.bold_mt.5.08mm_page.keep-with-next_ifm" text:outline-level="2">ARTIKEL<text:s/>I<text:s/></text:h>
      <text:p text:style-name="ifm_p_font.roman_mt.4.23mm_ifm">In paragraaf 3.2. Subsidiabele kosten van de bijlage bij het besluit van de Minister voor Buitenlandse Handel en Ontwikkelingssamenwerking van 13 juni 2014, tot vaststelling van beleidsregels en een subsidieplafond voor subsidiëring op grond van de Subsidieregeling Ministerie van Buitenlandse Zaken 2006 (Tweede call Fonds Duurzaam Ondernemen en Voedselzekerheid)<text:note text:id="n1" text:note-class="footnote"><text:note-citation text:label="1 ">1</text:note-citation><text:note-body><text:p text:style-name="ifm_p_font.normal_size.6.93pt_mt..5mm_indent.-0.1161in_mleft.0.1161in_ifm">Stcrt. 2014, nr. 17261.</text:p></text:note-body></text:note> vervalt de zin: Kosten voor hardware mogen niet worden gemaakt ten laste van het toegekende subsidiebudget voordat voldaan is aan de basisvoorwaarden voor subsidietoekenning (resultaat 1 volledig en succesvol afgerond).</text:p>
      <text:h text:style-name="ifm_p_font.bold_mt.5.08mm_page.keep-with-next_ifm" text:outline-level="2">ARTIKEL<text:s/>II<text:s/></text:h>
      <text:p text:style-name="ifm_p_font.roman_mt.4.23mm_ifm">De bijlage bij het besluit van de Minister voor Buitenlandse Handel en Ontwikkelingssamenwerking van 19 september 2014 tot vaststelling van beleidsregels en een subsidieplafond voor subsidiëring op grond van de Subsidieregeling Ministerie van Buitenlandse Zaken 2006 (Derde openstelling Ghana WASH Window van het Fonds Duurzaam Water)<text:note text:id="n2" text:note-class="footnote"><text:note-citation text:label="2 ">2</text:note-citation><text:note-body><text:p text:style-name="ifm_p_font.normal_size.6.93pt_mt..5mm_indent.-0.1161in_mleft.0.1161in_ifm">Stcrt. 2014, nr. 27009.</text:p></text:note-body></text:note> wordt gewijzigd als volgt:</text:p>
      <text:p text:style-name="ifm_p_mt.3.7mm_ifm">1.<text:s/>In paragraaf 5.1 Kapitaalgoederen (hardware) vervalt de zin: Kapitaalgoederen zijn pas subsidiabel na volledig en succesvol afronden van resultaat 1 (zie paragraaf 7.2).</text:p>
      <text:p text:style-name="ifm_p_mt.3.7mm_ifm">2.<text:s/>In paragraaf 7.1 Voortgangsrapportage, resultaat 1 vervalt de zin: Voordat Resultaat 1 is bereikt zijn kosten voor hardware niet subsidiabel.</text:p>
      <text:p text:style-name="ifm_p_mt.3.7mm_ifm">3.<text:s/>In paragraaf 7.4 Bevoorschotting en vaststelling subsidie vervalt de zin: Na het behalen van Resultaat 1 worden de voorschotten gefaseerd, eens per drie maanden, verstrekt.</text:p>
      <text:h text:style-name="ifm_p_font.bold_mt.5.08mm_page.keep-with-next_ifm" text:outline-level="2">ARTIKEL<text:s/>III<text:s/></text:h>
      <text:p text:style-name="ifm_p_font.roman_mt.4.23mm_ifm">Voor subsidies die zijn verleend op grond van het besluit van de Minister voor Buitenlandse Handel en Ontwikkelingssamenwerking van 27 februari 2013, tot vaststelling van beleidsregels en een subsidieplafond op grond van de Subsidieregeling Ministerie van Buitenlandse Zaken 2006 (Tweede call Fonds Duurzaam Water)<text:note text:id="n3" text:note-class="footnote"><text:note-citation text:label="3 ">3</text:note-citation><text:note-body><text:p text:style-name="ifm_p_font.normal_size.6.93pt_mt..5mm_indent.-0.1161in_mleft.0.1161in_ifm">Stcrt. 2014, nr. 6294.</text:p></text:note-body></text:note> geldt dat de zin in paragraaf 3.2 Subsidiabele kosten van dit besluit luidende ‘Kosten voor hardware mogen niet worden gemaakt ten laste van het toegekende subsidiebudget voordat resultaat 1 (zie par. 5.2 inceptiefase) volledig en succesvol is.’ niet van toepassing is.</text:p>
      <text:h text:style-name="ifm_p_font.bold_mt.5.08mm_page.keep-with-next_ifm" text:outline-level="2">ARTIKEL<text:s/>IV<text:s/></text:h>
      <text:p text:style-name="ifm_p_mt.4.23mm_ifm">Dit besluit treedt in werking met ingang van de dag na de dagtekening van de Staatscourant waarin het geplaatst wordt en werkt terug tot en met 6 maart 2014, en vervalt met ingang van 1 januari 2022.</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96</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96</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2 december 2015, nr. MinBuza-2015.631328, tot wijziging van het besluit van de Minister voor Buitenlandse Handel en Ontwikkelingssamenwerking van 13 juni 2014, tot vaststelling van beleidsregels en een subsidieplafond voor subsidiëring op grond van de Subsidieregeling Ministerie van Buitenlandse Zaken 2006 (Tweede call Fonds Duurzaam Ondernemen en Voedselzekerheid) en het besluit van de Minister voor Buitenlandse Handel en Ontwikkelingssamenwerking van 19 september 2014, tot vaststelling van beleidsregels en een subsidieplafond voor subsidiëring op grond van de Subsidieregeling Ministerie van Buitenlandse Zaken 2006 (Derde openstelling Ghana WASH Window van het Fonds Duurzaam Water)</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596</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meta:user-defined>
    <dc:language>nl</dc:language>
    <meta:user-defined meta:name="OVERHEIDop.publicationIssue">445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 artikel 5.1 en artikel 10.2 Subsidieregeling Ministerie van Buitenlandse Zaken 2006</meta:user-defined>
    <meta:user-defined meta:name="DC.title">Besluit van de Minister voor Buitenlandse Handel en Ontwikkelingssamenwerking van 2 december 2015, nr. MinBuza-2015.631328, tot wijziging van het besluit van de Minister voor Buitenlandse Handel en Ontwikkelingssamenwerking van 13 juni 2014, tot vaststelling van beleidsregels en een subsidieplafond voor subsidiëring op grond van de Subsidieregeling Ministerie van Buitenlandse Zaken 2006 (Tweede call Fonds Duurzaam Ondernemen en Voedselzekerheid) en het besluit van de Minister voor Buitenlandse Handel en Ontwikkelingssamenwerking van 19 september 2014, tot vaststelling van beleidsregels en een subsidieplafond voor subsidiëring op grond van de Subsidieregeling Ministerie van Buitenlandse Zaken 2006 (Derde openstelling Ghana WASH Window van het Fonds Duurzaam Water)</meta:user-defined>
    <meta:user-defined meta:name="DCTERMS.alternative"/>
    <meta:user-defined meta:name="DCTERMS.W3CDTF/OVERHEIDop.datumOndertekening">2015-12-02</meta:user-defined>
    <meta:user-defined meta:name="DCTERMS.W3CDTF/DCTERMS.available">2015-12-10</meta:user-defined>
    <meta:user-defined meta:name="OVERHEIDop.Ruimtelijkplan/OVERHEIDop.bekendmakingBetreffendePlan"/>
  </office:meta>
</office:document-meta>
</file>