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asdal Velden; Paa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 legging bekend van het gewijzigd vastgestelde bestemmingsplan ‘Maasdal Velden; Paaweg 12’ (Imro nummer NL.IMRO.0983.BP201411MDVPAAWE12-VA01).</text:p>
            <text:p text:style-name="tussenkopcur">
            <text:span text:style-name="nadrukondlijn">Plangebied</text:span>
          </text:p>
            <text:p text:style-name="common-al">Middels dit bestemmingsplan wordt beoogd om ter plaatse van de locatie aan de Paaweg 12 de kassen en overige bedrijfsbebouwing te slopen. De bestaande bedrijfswoning wordt hier omgezet naar een reguliere burgerwoning.</text:p>
            <text:p text:style-name="common-al">De locatie Paaweg 12 te Velden ligt tussen de kern Velden en het buurtschap Hasselt. Ruimtelijk en functioneel gezien behoort de locatie tot het buurtschap Hasselt.</text:p>
            <text:p text:style-name="tussenkopcur">
            <text:span text:style-name="nadrukondlijn">Wijziging</text:span>
            <text:span text:style-name="nadrukondlijn"> ten opzichte van het ontwerp bestemmingsplan</text:span>
          </text:p>
            <text:p text:style-name="common-al">Ten opzichte van het ontwerp bestemmingsplan is de volgende wijziging aangebracht:</text:p>
            <text:p text:style-name="common-al">-In het ontwerp bestemmingsplan was het mogelijk om een extra woning te realiseren aan de Genooierweg. Vanwege een nader gesloten overeenkomst is de bouw van de extra woning komen te vervallen.</text:p>
            <text:p text:style-name="tussenkopcur">
            <text:span text:style-name="nadrukondlijn">Ter inzage legging</text:span>
          </text:p>
            <text:p text:style-name="common-al">Het vastgestelde bestemmingsplan met bijbehorende stukken ligt van donderdag 10 december 2015 tot en met 21 januari 2016 ter inzage in de Stadswinkel Venlo, Prinsessesingel 30 te Venlo. U dient zich te melden bij de receptie/centrale balie.</text:p>
            <text:p text:style-name="common-al">Het bestemmingsplan en de bijbehorende stukken zijn kunnen worden geraadpleegd via <text:a xlink:href="http://www.ruimtelijkeplannen.nl" xlink:type="simple">www.ruimtelijkeplannen.nl</text:a> (planidentificatienummer NL.IMRO.0983.BP201411MDVPAAWE12-VA01). Tevens is een link naar ruimtelijke plannen beschikbaar via de gemeentelijke website <text:a xlink:href="http://www.venlo.nl" xlink:type="simple">www.venlo.nl</text:a>.</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Venlo,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9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9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9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aasdal Velden; Paaweg 12</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93</meta:user-defined>
    <meta:user-defined meta:name="OVERHEIDop.StcrtID/DC.identifier">stcrt-2015-44593</meta:user-defined>
    <meta:user-defined meta:name="OVERHEID.TaxonomieBeleidsagenda/OVERHEID.category">Ruimte en infrastructuur | Organisatie en beleid</meta:user-defined>
    <meta:user-defined meta:name="OVERHEIDop.Ruimtelijkplan/OVERHEIDop.bekendmakingBetreffendePlan">NL.IMRO.0983.BP201411MDVPAAWE12-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