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okkum, Eltenseweg - Pastoor van Sonsbeeckstraat”, Montf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26 november 2015 het bestemmingsplan “Stokkum, Eltenseweg - Pastoor van Sonsbeeckstraat” heeft vastgesteld.</text:p>
            <text:p text:style-name="common-al">Het bestemmingsplan beoogt de nieuwbouw van 4 vrijstaande woningen op een drietal percelen. Het betreft twee vrijstaande woningen naast de percelen aan de Eltenseweg 14 en de Pastoor van Sonsbeeckstraat 51. De bedrijfsbestemming ter plaatse wordt eveneens omgezet in een woonbestemming, waarbij het pand aan de Pastoor van Sonsbeeckstraat 51 het bijgebouw van de woning aan de Eltenseweg 14 wordt. De overige twee te realiseren vrijstaande woningen zijn aan de zuidzijde van de Eltenseweg gelegen, naast nr. 9 en tegenover nr. 10. </text:p>
            <text:p text:style-name="common-al">Het vastgestelde bestemmingsplan is ongewijzigd ten opzichte van het ontwerp, zoals dat eerder ter inzage heeft gelegen.</text:p>
            <text:p text:style-name="common-al">Het vastgestelde plan, met de daarbij behorende bijlagen, ligt met ingang van 10 december 2015 gedurende zes weken voor een ieder ter inzage bij de receptie van het gemeentehuis in Didam, Bergvredestraat 10, en is tevens via en <text:a xlink:href="http://www.ruimtelijkeplannen.nl/web-roo/roo/bestemmingsplannen?planidn=NL.IMRO.1955.bpsgskkwoneltpvson-va01" xlink:type="simple">www.ruimtelijkeplannen.nl</text:a> te raadplegen.</text:p>
            <text:p text:style-name="common-al">Gedurende de hierboven genoemde termijn kan tegen het besluit van de gemeenteraad schriftelijk beroep worden ingesteld bij de Afdeling bestuursrechtspraak van de Raad van State, Postbus 20019, 2500 EA ’s-Gravenhage. Beroep kan worden ingesteld door een belanghebbende die aantoont dat hij of zij redelijkerwijs niet in staat is geweest om zijn of haar zienswijze tegen het ontwerpbestemmingsplan bij de gemeenteraad kenbaar te maken.</text:p>
            <text:p text:style-name="common-al">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 </text:p>
            <text:p text:style-name="common-al"/>
            <text:p text:style-name="common-al">Didam, 9 december 2015,</text:p>
            <text:p text:style-name="last-al">Burgemeester en wethouders van Montf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9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59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59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Stokkum, Eltenseweg - Pastoor van Sonsbeeckstraat”, Montferland</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591</meta:user-defined>
    <meta:user-defined meta:name="OVERHEIDop.StcrtID/DC.identifier">stcrt-2015-44591</meta:user-defined>
    <meta:user-defined meta:name="OVERHEID.TaxonomieBeleidsagenda/OVERHEID.category">Ruimte en infrastructuur | Organisatie en beleid</meta:user-defined>
    <meta:user-defined meta:name="OVERHEIDop.Ruimtelijkplan/OVERHEIDop.bekendmakingBetreffendePlan">NL.IMRO.1955.bpsgskkwoneltpvson-va01</meta:user-defined>
    <meta:user-defined meta:name="DCTERMS.abstract">Het bestemmingsplan beoogt de nieuwbouw van 4 vrijstaande woningen op een drietal percelen. </meta:user-defined>
    <meta:user-defined meta:name="OVERHEID.Organisatietype/OVERHEID.organisationType">gemeente</meta:user-defined>
    <meta:user-defined meta:name="OVERHEID.Gemeente/DC.creator">Montfer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ontferland</meta:user-defined>
    <meta:user-defined meta:name="OVERHEIDop.versieInformatie"/>
  </office:meta>
</office:document-meta>
</file>