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Regionale Structuurvisie Wonen Noord-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van de Regionale Structuurvisie Wonen Noord-Limburg ter inzage ligt. In deze structuurvisie wordt de gewenste ruimtelijke ontwikkelingsrichting ten aanzien van het beleidsveld 'Wonen' in de acht gemeenten in de regio Noord-Limburg (Beesel, Bergen, Gennep, Horst aan de Maas, Mook en Middelaar, Peel en Maas, Venlo en Venray) vastgelegd.</text:p>
            <text:p text:style-name="tussenkopcur">
            <text:span text:style-name="nadrukvet">Globale inhoud ontwerp regionale Structuurvisie Wonen Noord-Limburg</text:span>
          </text:p>
            <text:p text:style-name="common-al">De ontwerp structuurvisie geeft richting aan de kwalitatieve en kwantitatieve opgave waar de acht gemeenten in de regio Noord-Limburg zich de komende jaren voor gesteld zien ten aanzien van volkshuisvesting. Daarnaast geeft de structuurvisie  richting aan de wijze waarop het aantal woningbouwplannen wordt afgestemd op de (toekomstige) woningbehoefte. Dit betekent onder meer dat beleidsmatig is vastgelegd hoe de planvoorraad voor woningen in de gemeenten in de regio Noord-Limburg in overeenstemming wordt gebracht met de kwantitatieve en kwalitatieve behoefte. Daarbij is niet uit te sluiten dat binnen de planperiode van de structuurvisie (2030) de in de bestemmingsplannen opgenomen directe bouwmogelijkheden moeten komen te vervallen. Ook is niet uit te sluiten dat door de gemeente gesloten privaatrechtelijke overeenkomsten om woningbouw mogelijk te maken, zullen worden opengebroken. De ontwerp-structuurvisie heeft overigens geen directe rechtsgevolgen; bestemmingsplannen hebben dat wel.</text:p>
            <text:p text:style-name="tussenkopcur">
            <text:span text:style-name="nadrukvet">Inspraakprocedure</text:span>
          </text:p>
            <text:p text:style-name="common-al">De ontwerp Regionale Structuurvisie Wonen Noord-Limburg ligt vanaf 10 december 2015 t/m 20 januari 2016 ter inzage in de stadswinkel van Venlo, Prinsessesingel 30 te Venlo en is digitaal raadpleegbaar via <text:a xlink:href="http://www.venlo.nl/inzage" xlink:type="simple">http://www.venlo.nl/inzage</text:a></text:p>
            <text:p text:style-name="last-al">Schriftelijke zienswijzen met betrekking tot het ontwerp kunnen door eenieder gedurende bovengenoemde termijn worden ingediend bij het college van burgemeester en wethouders, t.a.v. S. Bastings, postbus 3434, 5902 RK Venlo.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8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8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8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Regionale Structuurvisie Wonen Noord-Limburg</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583</meta:user-defined>
    <meta:user-defined meta:name="OVERHEIDop.StcrtID/DC.identifier">stcrt-2015-44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