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8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drijfsontheffing Skyvision Unmanned Aviation B.V.</text:h>
      <text:p text:style-name="ifm_p_font.italic_mt.7.4mm_ifm">Datum: 2 december 2015</text:p>
      <text:p text:style-name="ifm_p_font.italic_ifm">Nummer: ILT-2015/82202</text:p>
      <text:p text:style-name="ifm_p_mt.3.7mm_ifm">DE STAATSSECRETARIS VAN INFRASTRUCTUUR EN MILIEU,</text:p>
      <text:p text:style-name="ifm_p_mt.3.7mm_ifm">Handelende in overeenstemming met de Minister van Defensie;</text:p>
      <text:p text:style-name="ifm_p_mt.3.7mm_ifm">Gelezen het verzoek van Skyvision Unmanned Aviation B.V., ontvangen op 16 november 2015, contactpersoon de heer Belgraver, tel.: +31 186 604 497, e-mail: nick@skyvision.aero;</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font.roman_mt.4.23mm_ifm">Artikel 1 van de beschikking van 12 januari 2015, kenmerk ILT-2014/76646, wordt als volgt gewijzigd:</text:p>
      <text:p text:style-name="ifm_p_mt.3.7mm_ifm">1.<text:s/>Het eerste lid komt te luiden:</text:p>
      <text:section text:style-name="ifm_sect_mleft.5.1mm_ifm" text:name="d15e65">
        <text:p text:style-name="ifm_p_mt.3.7mm_indent.-7mm_mleft.7mm_ifm">1.<text:tab/>Aan Skyvision Unmanned Aviation B.V. wordt ontheffing verleend van de verbodsbepalingen van de artikelen 3.8, eerste lid, onderdeel b, en 3.19a, eerste lid, onderdeel b, van de Wet luchtvaart om beroepsmatig (aerial work: aerial survey &amp; inspections, film and photography) deel te nemen aan het luchtverkeer met:</text:p>
        <text:p text:style-name="ifm_p_indent.-7mm_mleft.14mm_ifm">a.<text:tab/>de lichte onbemande luchtvaartuigen, type MD4-1000 met nationaliteits- en inschrijvingskenmerk PH-1BT, PH-1BU en type DJI Inspire met nationaliteits- en inschrijvingskenmerk PH-1JN, PH-1JO zonder dat de luchtvaartuigen zijn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section>
      <text:h text:style-name="ifm_p_font.bold_mt.5.08mm_page.keep-with-next_ifm" text:outline-level="2">Artikel<text:s/>2<text:s/></text:h>
      <text:p text:style-name="ifm_p_mt.4.23mm_ifm">Deze beschikking treedt in werking met ingang van 3 december 2015 en vervalt met ingang van 1 januar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582</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582</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bedrijfsontheffing Skyvision Unmanned Aviation B.V.</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58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ijziging bedrijfsontheffing Skyvision Unmanned Aviation B.V.</meta:user-defined>
    <meta:user-defined meta:name="DCTERMS.W3CDTF/DCTERMS.available">2015-12-10</meta:user-defined>
  </office:meta>
</office:document-meta>
</file>