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december 2015, nr. 704838, houdende wijziging van de Mandaatregeling Ministerie van Veiligheid en Justitie 2011 in verband met het verlenen van ondermandaat aan de directeur Wetgeving en Juridische Zaken voor het behandelen van verzoeken op grond van de Wet hergebruik van overheidsinformatie</text:h>
      <text:p text:style-name="ifm_p_mt.3.7mm_ifm">De Minister van Veiligheid en Justitie,</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In artikel 3, vijfde lid, eerste volzin, van de Mandaatregeling Ministerie van Veiligheid en Justitie 2011 wordt na ‘verzoeken op grond van de Wet openbaarheid van bestuur,’ ingevoegd: verzoeken op grond van de Wet hergebruik van overheidsinformati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Op 18 juli 2015 is de Wet hergebruik van overheidsinformatie in werking getreden. Het behandelen van verzoeken op grond van deze wet die betrekking hebben op het SG-cluster en pSG-cluster behoort tot de decentrale juridische taken die de directie Wetgeving en Juridische Zaken voor deze beide clusters uitvoert. Evenals voor de andere decentrale juridische werkzaamheden genoemd in artikel 3, vijfde lid, van de Mandaatregeling Ministerie van Veiligheid en Justitie 2011 is het wenselijk dat de secretaris-generaal en de plaatsvervangend secretaris-generaal voor de behandeling van deze verzoeken rechtstreeks ondermandaat kunnen verlenen aan de directeur Wetgeving en Juridische Zaken. De onderhavige wijziging van de Mandaatregeling Ministerie van Veiligheid en Justitie 2011 maakt dit mogelijk.</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78</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78</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2 december 2015, nr. 704838, houdende wijziging van de Mandaatregeling Ministerie van Veiligheid en Justitie 2011 in verband met het verlenen van ondermandaat aan de directeur Wetgeving en Juridische Zaken voor het behandelen van verzoeken op grond van de Wet hergebruik van overheidsinformat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4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Veiligheid en Justitie van 2 december 2015, nr. 704838, houdende wijziging van de Mandaatregeling Ministerie van Veiligheid en Justitie 2011 in verband met het verlenen van ondermandaat aan de directeur Wetgeving en Juridische Zaken voor het behandelen van verzoeken op grond van de Wet hergebruik van overheidsinformatie</meta:user-defined>
    <meta:user-defined meta:name="DCTERMS.W3CDTF/DCTERMS.available">2015-12-09</meta:user-defined>
  </office:meta>
</office:document-meta>
</file>