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5, nr. 702372, tot indexering van bedragen in de Algemene wet bestuursrecht, het Besluit proceskosten bestuursrecht, de Wet griffierechten burgerlijke zaken en de Wet op het hoger onderwijs en wetenschappelijk onderzoek</text:h>
      <text:p text:style-name="ifm_p_mt.3.7mm_ifm">De Minister van Veiligheid en Justitie,</text:p>
      <text:p text:style-name="ifm_p_mt.3.7mm_ifm">Gelet op artikel 11:2, eerst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mt.4.23mm_ifm">De Algemene wet bestuursrecht wordt als volgt gewijzigd:</text:p>
      <text:p text:style-name="ifm_p_mt.3.7mm_indent.no_ifm">A</text:p>
      <text:p text:style-name="ifm_p_mt.3.7mm_ifm">Artikel 8:41, tweede lid, wordt als volgt gewijzigd:</text:p>
      <text:p text:style-name="ifm_p_mt.3.7mm_ifm">1.<text:s/>In onderdeel a wordt ‘€ 45’ vervangen door: € 46.</text:p>
      <text:p text:style-name="ifm_p_mt.3.7mm_ifm">2.<text:s/>In onderdeel b wordt  ‘€ 167’ vervangen door: € 168.</text:p>
      <text:p text:style-name="ifm_p_mt.3.7mm_ifm">3.<text:s/>In onderdeel c wordt  ‘€ 331’ vervangen door: € 334.</text:p>
      <text:p text:style-name="ifm_p_mt.3.7mm_indent.no_ifm">B</text:p>
      <text:p text:style-name="ifm_p_mt.3.7mm_ifm">Artikel 8:109, eerste lid, wordt als volgt gewijzigd:</text:p>
      <text:p text:style-name="ifm_p_mt.3.7mm_ifm">1.<text:s/>In onderdeel a wordt  ‘€ 123’ vervangen door: € 124.</text:p>
      <text:p text:style-name="ifm_p_mt.3.7mm_ifm">2.<text:s/>In onderdeel b wordt  ‘€ 248’ vervangen door: € 251.</text:p>
      <text:p text:style-name="ifm_p_mt.3.7mm_ifm">3.<text:s/>In onderdeel c wordt  ‘€ 497’ vervangen door: € 503.</text:p>
      <text:h text:style-name="ifm_p_font.bold_mt.5.08mm_page.keep-with-next_ifm" text:outline-level="2">ARTIKEL<text:s/>II<text:s/></text:h>
      <text:p text:style-name="ifm_p_mt.4.23mm_ifm">In onderdeel B van de bijlage bij het Besluit proceskosten bestuursrecht wordt  ‘€ 490’ telkens vervangen door:  ‘€ 496’ en wordt  ‘€ 244’ vervangen door: € 246.</text:p>
      <text:h text:style-name="ifm_p_font.bold_mt.5.08mm_page.keep-with-next_ifm" text:outline-level="2">ARTIKEL<text:s/>III<text:s/></text:h>
      <text:p text:style-name="ifm_p_mt.4.23mm_ifm">De in de Wet griffierechten burgerlijke zaken genoemde bedragen worden als volgt gewijzigd:</text:p>
      <text:p text:style-name="ifm_p_mt.3.7mm_indent.no_ifm">A</text:p>
      <text:p text:style-name="ifm_p_mt.3.7mm_ifm">In artikel 17, eerste lid, wordt  ‘€ 604’ vervangen door: € 611.</text:p>
      <text:p text:style-name="ifm_p_mt.3.7mm_indent.no_ifm">B</text:p>
      <text:p text:style-name="ifm_p_mt.3.7mm_ifm">In artikel 19, eerste lid, wordt  ‘€ 360’ vervangen door: € 364.</text:p>
      <text:p text:style-name="ifm_p_mt.3.7mm_indent.no_ifm">C</text:p>
      <text:p text:style-name="ifm_p_mt.3.7mm_ifm">In artikel 22, eerste lid, wordt  ‘€ 122’ vervangen door: € 123.</text:p>
      <text:p text:style-name="ifm_p_mt.3.7mm_indent.no_ifm">D</text:p>
      <text:p text:style-name="ifm_p_mt.3.7mm_ifm">In artikel 23, eerste lid, wordt  ‘€ 183’ vervangen door: € 185.</text:p>
      <text:p text:style-name="ifm_p_mt.3.7mm_indent.no_ifm">E</text:p>
      <text:section text:style-name="ifm_sect_mleft.5.1mm_ifm" text:name="d15e123">
        <text:p text:style-name="ifm_p_ifm">De in de bijlage bij de wet genoemde bedragen komen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bij de rechtbank voor kantonzak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79</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71</text:p>
            </table:table-cell>
            <table:table-cell table:style-name="table.cell.border-bottom.border-right.padding-top.top.pleft.pright">
              <text:p text:style-name="text.cell.7.right">€ 223</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471</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rechtbank voor andere zaken dan kantonzaken</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929</text:p>
            </table:table-cell>
            <table:table-cell table:style-name="table.cell.border-bottom.border-right.padding-top.top.pleft.pright">
              <text:p text:style-name="text.cell.7.right">€ 885</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3.903</text:p>
            </table:table-cell>
            <table:table-cell table:style-name="table.cell.border-bottom.border-right.padding-top.top.pleft.pright">
              <text:p text:style-name="text.cell.7.right">€ 1.548</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314</text:p>
            </table:table-cell>
            <table:table-cell table:style-name="table.cell.border-bottom.border-right.padding-top.top.pleft.pright">
              <text:p text:style-name="text.cell.7.right">€ 31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1.957</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314</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213</text:p>
            </table:table-cell>
            <table:table-cell table:style-name="table.cell.border-bottom.border-right.padding-top.top.pleft.pright">
              <text:p text:style-name="text.cell.7.right">€ 1.631</text:p>
            </table:table-cell>
            <table:table-cell table:style-name="table.cell.border-bottom.border-right.padding-top.top.pleft.pright">
              <text:p text:style-name="text.cell.7.right">€ 314</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85</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 325</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607</text:p>
            </table:table-cell>
            <table:table-cell table:style-name="table.cell.border-bottom.border-right.padding-top.top.pleft.pright">
              <text:p text:style-name="text.cell.7.right">€ 785</text:p>
            </table:table-cell>
            <table:table-cell table:style-name="table.cell.border-bottom.border-right.padding-top.top.pleft.pright">
              <text:p text:style-name="text.cell.7.right">€ 325</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519</text:p>
            </table:table-cell>
            <table:table-cell table:style-name="table.cell.border-bottom.border-right.padding-top.top.pleft.pright">
              <text:p text:style-name="text.cell.7.right">€ 1.957</text:p>
            </table:table-cell>
            <table:table-cell table:style-name="table.cell.border-bottom.border-right.padding-top.top.pleft.pright">
              <text:p text:style-name="text.cell.7.right">€ 325</text:p>
            </table:table-cell>
          </table:table-row>
        </table:table>
      </text:section>
      <text:h text:style-name="ifm_p_font.bold_mt.5.08mm_page.keep-with-next_ifm" text:outline-level="2">ARTIKEL<text:s/>IV<text:s/></text:h>
      <text:p text:style-name="ifm_p_font.roman_mt.4.23mm_ifm">In artikel 7.67 van de Wet op het hoger onderwijs en wetenschappelijk onderzoek wordt  ‘€ 45’ vervangen door: € 46.</text:p>
      <text:h text:style-name="ifm_p_font.bold_mt.5.08mm_page.keep-with-next_ifm" text:outline-level="2">ARTIKEL<text:s/>V<text:s/></text:h>
      <text:p text:style-name="ifm_p_mt.4.23mm_ifm">1.<text:s/>Artikel 8:41, tweede lid, van de Algemene wet bestuursrecht zoals dat lid luidde vóór 1 januari 2016 blijft van toepassing indien het beroepschrift vóór die datum is ontvangen. Indien de eerste volzin van toepassing is en na 2015 een ander beroepschrift wordt ontvangen dat gericht is tegen hetzelfde besluit, wordt de eerste volzin ook toegepast op dat andere beroepschrift.</text:p>
      <text:p text:style-name="ifm_p_mt.3.7mm_ifm">2.<text:s/>Artikel 8:109, eerste lid, van de Algemene wet bestuursrecht zoals dat lid luidde vóór 1 januari 2016 blijft van toepassing indien het hogerberoepschrift vóór die datum is ontvangen. Indien de eerste volzin van toepassing is en na 2015 een ander hogerberoepschrift wordt ontvangen dat gericht is tegen dezelfde uitspraak, wordt de eerste volzin ook toegepast op dat andere hogerberoepschrift.</text:p>
      <text:p text:style-name="ifm_p_mt.3.7mm_ifm">3.<text:s/>Onderdeel B van de bijlage bij het Besluit proceskosten bestuursrecht zoals dit onderdeel luidde vóór 1 januari 2016 blijft van toepassing op een vóór die datum ontvangen bezwaar- of beroepschrift. Indien de eerste volzin van toepassing is en na 2015 een ander bezwaar- of beroepschrift wordt ontvangen dat gericht is tegen hetzelfde besluit, wordt de eerste volzin ook toegepast op dat andere bezwaar- of beroepschrift. Zo nodig in afwijking van de eerste en tweede volzin gelden de nieuwe bedragen indien:</text:p>
      <text:p text:style-name="ifm_p_mt.3.7mm_ifm">a.<text:s/>de bestuursrechter een beslissing op een bezwaar of op een administratief beroep vernietigt en een kostenvergoeding vaststelt die betrekking heeft op de behandeling van dat bezwaar of administratief beroep;</text:p>
      <text:p text:style-name="ifm_p_mt.3.7mm_ifm">b.<text:s/>de bestuursrechter een uitspraak van een bestuursrechter vernietigt en een kostenvergoeding vaststelt die betrekking heeft op een eerdere fase van de procedure.</text:p>
      <text:p text:style-name="ifm_p_mt.3.7mm_ifm">4.<text:s/>Het derde lid is van overeenkomstige toepassing op andere procedures waarop het Besluit proceskosten bestuursrecht van toepassing is.</text:p>
      <text:p text:style-name="ifm_p_mt.3.7mm_ifm">5.<text:s/>Ten aanzien van griffierechten als bedoeld in de Wet griffierechten burgerlijke zaken die voor 1 januari 2016 verschuldigd zijn geworden door een eiser of verzoeker of vóór die datum rechtsgeldig een gedaagde of belanghebbende zijn aangezegd op grond van artikel 111, tweede lid, onder k, of 276, tweede lid, van het Wetboek van Burgerlijke Rechtsvordering, blijft het griffierecht zoals het voor die datum gold, van toepassing.</text:p>
      <text:p text:style-name="ifm_p_mt.3.7mm_ifm">6.<text:s/>Artikel 7.67 van de Wet op het hoger onderwijs en wetenschappelijk onderzoek zoals dat artikel luidde voor 1 januari 2016 blijft van toepassing indien het beroepschrift voor die datum is ontvangen. Indien de eerste volzin van toepassing is en na 2015 een ander beroepschrift wordt ontvangen dat gericht is tegen hetzelfde besluit, wordt de eerste volzin ook toegepast op dat andere beroepschrift.</text:p>
      <text:h text:style-name="ifm_p_font.bold_mt.5.08mm_page.keep-with-next_ifm" text:outline-level="2">ARTIKEL<text:s/>V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2 december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het Besluit proceskosten bestuursrecht, de Wet griffierechten burgerlijke zaken en de Wet op het hoger onderwijs en wetenschappelijk onderzoek (Whw) aangepast aan de stijging van de consumentenprijsindex (CPI) (inflatiecorrectie). De bedragen worden geïndexeerd met het percentage waarmee de CPI sinds de vorige indexering is gestegen (periode van 31 juli 2014 tot en met 31 juli 2015). Volgens het Centraal Bureau voor de Statistiek is de CPI (totalen alle huishoudens) in die periode gestegen van 116,58 naar 117,77 een stijging van 1,02%.</text:p>
      <text:p text:style-name="ifm_p_mt.3.7mm_ifm">Deze regeling geeft uitvoering aan de volgende wettelijke bepalingen:</text:p>
      <text:p text:style-name="ifm_p_indent.-7mm_mleft.7mm_ifm">1.<text:tab/>Op grond van het eerste lid van artikel 11:2 Awb worden de griffierechten en de proceskostenforfaits jaarlijks bij ministeriële regeling aangepast aan de ontwikkeling van de CPI. Daarbij worden de bedragen rekenkundig afgerond op hele euro’s. Zie artikel I, onder A en B, en artikel II van deze regeling.</text:p>
      <text:p text:style-name="ifm_p_indent.-7mm_mleft.7mm_ifm">2.<text:tab/>Op grond van artikel 2 van de Wet griffierechten burgerlijke zaken kunnen de bedragen genoemd in die wet en in de bijlage bij die wet, jaarlijks met ingang van 1 januari bij ministeriële regeling worden gewijzigd, voor zover de CPI daartoe aanleiding geeft. Zie artikel III van deze regeling.</text:p>
      <text:p text:style-name="ifm_p_indent.-7mm_mleft.7mm_ifm">3.<text:tab/>Een met artikel 11:2, eerste lid, Awb vergelijkbare bepaling is opgenomen in artikel 7.67 Whw, voor het griffierecht voor het instellen van beroep bij het College van beroep voor het hoger onderwijs. Zie artikel IV van deze regeling.</text:p>
      <text:p text:style-name="ifm_p_mt.3.7mm_ifm">Deze regeling bevat hetzelfde overgangsrecht als vorig jaar. Zie artikel V.</text:p>
      <text:h text:style-name="ifm_p_font.bold_mt.5.08mm_page.keep-with-next_ifm" text:outline-level="4">Artikelsgewijs</text:h>
      <text:h text:style-name="ifm_p_font.bold-italic_mt.5.08mm_page.keep-with-next_ifm" text:outline-level="5">Artikel II (Besluit proceskosten bestuursrecht)</text:h>
      <text:p text:style-name="ifm_p_mt.4.23mm_ifm">De CPI-stijging van het afgelopen jaar geeft geen aanleiding tot aanpassing van het minimale of maximale uurtarief voor verletkosten (€ 7 en € 81, artikel 2, eerste lid, onder d). Wel wordt de waarde per punt, genoemd in onderdeel B, subonderdelen B1 en B2 onder 2, van de bijlage aangepast.</text:p>
      <text:h text:style-name="ifm_p_font.bold-italic_mt.5.08mm_page.keep-with-next_ifm" text:outline-level="5">Artikel III (Wet griffierechten burgerlijke zaken)</text:h>
      <text:p text:style-name="ifm_p_mt.4.23mm_ifm">Voor de duidelijkheid is de indexering van de griffierechttarieven in de tabel bij de Wet griffierechten burgerlijke zaken vormgegeven door de hele tabel op te nemen in onderdeel E, inclusief de opschriften en de eerste kolom van de tabel. Uiteraard wijzigen alleen de tarieven zelf.</text:p>
      <text:h text:style-name="ifm_p_font.bold-italic_mt.5.08mm_page.keep-with-next_ifm" text:outline-level="5">Artikel V (overgangsrecht)</text:h>
      <text:p text:style-name="ifm_p_mt.4.23mm_ifm">Dit artikel bevat hetzelfde overgangsrecht als de indexeringsregeling over 2015 (Stcrt. 2014, 37105).</text:p>
      <text:p text:style-name="ifm_p_ifm"><text:span text:style-name="ifm_span_font.bold_ifm">Eerste lid:</text:span> Voor het griffierecht in bestuursrechtelijke procedures is de datum bepalend waarop het rechtscollege het beroepschrift ontvangt. Is het beroepschrift ontvangen in 2015, dan geldt het oude griffierecht. De tweede volzin van het eerst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5 en deels in 2016. De tweede volzin regelt dat de oude bedragen dan ook gelden voor de in 2016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IV, eerst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16.</text:p>
      <text:p text:style-name="ifm_p_mt.3.7mm_ifm"><text:span text:style-name="ifm_span_font.bold_ifm">Tweede lid: </text:span>Deze bepaling regelt hetzelfde als het eerste lid, maar dan voor het hoger beroep en – in combinatie met artikel 29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tweede lid, van deze regeling geldt ook voor een verzoek om voorlopige voorziening in hoger beroep. Een vergelijkbare regeling geldt voor het griffierecht voor een verzoek om herziening in hoger beroep (zie artikel 8:119, derde lid, Awb).</text:p>
      <text:p text:style-name="ifm_p_mt.3.7mm_ifm"><text:span text:style-name="ifm_span_font.bold_ifm">Derde lid:</text:span> De eerste en tweede volzin bevatten voor de indexering van de proceskostenforfaits in bestuursrechtelijke procedures in beginsel dezelfde overgangsbepalingen als voor het griffierecht: bepalend is de datum waarop het bezwaar- of beroepschrift wordt ontvangen. Is het bezwaar- of beroepschrift ontvangen in 2015, dan gelden de oude proceskostenforfaits (eerste volzin). Als tegen hetzelfde besluit door meerdere belanghebbenden bezwaar- of beroepschriften worden ingediend die deels worden ontvangen in 2015 en deels in 2016, dan gelden de oude forfaits ook voor de in 2016 ontvangen bezwaar- of beroepschriften (tweede volzin).</text:p>
      <text:p text:style-name="ifm_p_ifm">De derde volzin ziet op de situatie dat de bestuursrechter na vernietiging van een beslissing op bezwaar of administratief beroep of een uitspraak van een bestuursrechter een proceskostenvergoeding toekent die betrekking heeft op een eerdere fase van de procedure. Als in een eerdere fase van de procedure nog de oude bedragen hebben gegolden, dan zou de bestuursrechter die de vernietiging uitspreekt en daarbij een partij veroordeelt in de kosten, zónder de derde volzin bij de berekening van de vergoeding deels oude en deels nieuwe bedragen moeten hanteren. De derde volzin regelt dat in zo’n geval de nieuwe bedragen ook gelden voor de eerdere fase van de procedure.</text:p>
      <text:p text:style-name="ifm_p_ifm">Over de woorden ‘zo nodig’: als bijvoorbeeld het bezwaarschrift door het bestuursorgaan wordt ontvangen na 2015 (en het bestuursorgaan vóór 2016 geen eerder bezwaarschrift tegen hetzelfde besluit heeft ontvangen), dan volgt al uit de eerste en tweede volzin dat de nieuwe bedragen gelden. In zo’n geval wijkt de derde volzin niet af van de eerste en tweede volzin.</text:p>
      <text:p text:style-name="ifm_p_mt.3.7mm_ifm"><text:span text:style-name="ifm_span_font.bold_ifm">Vierde lid:</text:span> Met het oog op de leesbaarheid is de reikwijdte van het derde lid beperkt tot bezwaar, administratief beroep en beroep bij de bestuursrechter. Het vierde lid regelt dat het overgangsrecht van het derde lid ook geldt voor de andere procedures waarop het Besluit proceskosten bestuursrecht van toepassing is, zoals een verzoek om voorlopige voorziening, verzet, verzoek om herziening, hoger beroep, beroep in cassatie, incidenteel hoger beroep, incidenteel beroep in cassatie en het verzoek om schadevergoeding, bedoeld in artikel 8:88, eerste lid, Awb.</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77</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77</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 december 2015, nr. 702372, tot indexering van bedragen in de Algemene wet bestuursrecht, het Besluit proceskosten bestuursrecht, de Wet griffierechten burgerlijke zaken en de Wet op het hoger onderwijs en wetenschappelijk onderzoek</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1:2, eerste lid, van de Algemene wet bestuursrecht, artikel 2 van de Wet griffierechten burgerlijke zaken en artikel 7.67 van de Wet op het hoger onderwijs en wetenschappelijk onderzoek</meta:user-defined>
    <meta:user-defined meta:name="DC.title">Regeling van de Minister van Veiligheid en Justitie van 2 december 2015, nr. 702372,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