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schoolse opvang / kinderdagverblijf</text:span>
          </text:p>
            <text:p text:style-name="tussenkopcur">
            <text:span text:style-name="nadrukvet">Straat 18 te Roermond</text:span>
          </text:p>
            <text:p text:style-name="common-al">Het college van B&amp;W van Roermond maakt bekend dat bij besluit van 1 december 2015 omgevingsvergunning is verleend ten behoeve van een buitenschoolse opvang / kinderdagverblijf  aan Straat 18, 6042 KV Roermond,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Gebruik bouwwerk of ander object en brandveiligheid.</text:p>
              </text:list-item>
            </text:list>
            <text:p text:style-name="common-al">Tevens heeft het college op 1 december 2015 een hogere grenswaarde als bedoeld in de Wet geluidhinder vastgesteld ten behoeve van het realiseren van de buitenschoolse opvang / kinderdagverblijf. </text:p>
            <text:p text:style-name="common-al">Tegen de besluiten kan door belanghebbenden, die een zienswijze kenbaar hebben gemaakt of aan wie redelijkerwijs niet kan worden verweten dat zij geen zienswijze kenbaar hebben gemaakt van 10 december 2015 tot 21 januari 2016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besluiten liggen vanaf 9 december 2015 ter inzage bij het omgevingsloket in het Stadskantoor, Kazerneplein 7 te Roermond. </text:p>
            <text:p text:style-name="last-al">Roermond,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6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6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6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569</meta:user-defined>
    <meta:user-defined meta:name="OVERHEIDop.StcrtID/DC.identifier">stcrt-2015-445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V 18</meta:user-defined>
    <meta:user-defined meta:name="OVERHEIDop.woonplaats">Roermond</meta:user-defined>
    <meta:user-defined meta:name="OVERHEIDop.straatna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315 355342</meta:user-defined>
    <meta:user-defined meta:name="OVERHEIDop.versieInformatie"/>
  </office:meta>
</office:document-meta>
</file>