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aaksbergen Dorp, partiële herziening Ds. Van Kriekenstraat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zijn vergadering van 1 december 2015 besloten het ontwerp bestemmingsplan ‘Haaksbergen Dorp, partiële herziening Ds. Van Kriekenstraat 1’ ter inzage te leggen. Dit bestemmingsplan heeft betrekking op het gebied aan Ds. van Kriekenstraat 1 in Haaksbergen. Het plan maakt de realisering van drie vrijstaande woningen ter vervanging van de bestaande vrijstaande woning op het perceel Ds. van Kriekenstraat 1 mogelijk.</text:p>
            <text:p text:style-name="common-al">Het identificatienummer van het bestemmingsplan is NL.IMRO.0158.BP1132-0001.</text:p>
            <text:p text:style-name="tussenkopcur">
            <text:span text:style-name="nadrukvet">Ter inzage</text:span>
          </text:p>
            <text:p text:style-name="common-al">Het ontwerp bestemmingsplan ‘Haaksbergen Dorp, partiële herziening Ds. Van Kriekenstraat 1’ inclusief bijbehorende bijlagen ligt met ingang van 11 december 2015 tot en met 21 januari 2016 voor een periode van zes weken voor iedereen ter inzage bij de receptie van het gemeentehuis. </text:p>
            <text:p text:style-name="common-al">Het plan met de bijbehorende stukken is tevens in digitale vorm te raadplegen via onze website <text:span text:style-name="nadrukondlijn">www.haaksbergen.nl</text:span> → Bestemmingsplannen inzien → Haaksbergen dorp – woongebieden → Ontwerp. Hier vindt u tevens een rechtstreekse link naar ruimtelijkeplannen.nl (landelijke voorziening).</text:p>
            <text:p text:style-name="common-al">Tijdens de terinzage termijn kan een ieder reageren. Uw zienswijze kunt u indienen bij de gemeenteraad, Postbus 102, 7480 AC Haaksbergen. Tevens bestaat de mogelijkheid voor een mondelinge zienswijze. Hiervoor kunt u contact opnemen met de behandelend ambtenaar, Johnny Janssen, telefoonnummer (053) 573 45 67. </text:p>
            <text:p text:style-name="common-al">Haaksbergen, 10 december 2015</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4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4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54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Haaksbergen Dorp, partiële herziening Ds. Van Kriekenstraat 1’</meta:user-defined>
    <meta:user-defined meta:name="OVERHEIDop.doctype">Officiële Publicaties, versie 1.1</meta:user-defined>
    <meta:user-defined meta:name="DCTERMS.W3CDTF/OVERHEIDop.jaargang">2015</meta:user-defined>
    <meta:user-defined meta:name="DCTERMS.W3CDTF/DCTERMS.available">2015-12-10</meta:user-defined>
    <meta:user-defined meta:name="OVERHEIDop.publicationIssue">44541</meta:user-defined>
    <meta:user-defined meta:name="OVERHEIDop.StcrtID/DC.identifier">stcrt-2015-44541</meta:user-defined>
    <meta:user-defined meta:name="OVERHEID.TaxonomieBeleidsagenda/OVERHEID.category">Ruimte en infrastructuur | Organisatie en beleid</meta:user-defined>
    <meta:user-defined meta:name="OVERHEIDop.Ruimtelijkplan/OVERHEIDop.bekendmakingBetreffendePlan">NL.IMRO.0158.BP1132-0001</meta:user-defined>
    <meta:user-defined meta:name="OVERHEID.Organisatietype/OVERHEID.organisationType">gemeente</meta:user-defined>
    <meta:user-defined meta:name="OVERHEID.Gemeente/DC.creator">Haaksber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aaksbergen</meta:user-defined>
    <meta:user-defined meta:name="OVERHEIDop.versieInformatie"/>
  </office:meta>
</office:document-meta>
</file>