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omvensedijk 7 in Middelbeers,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Kromvensedijk 7 ter visie wordt gelegd. Het bestemmingsplan maakt een ontwikkeling op de locatie Kromvensedijk 7 in Middelbeers mogelijk die bestaat uit de volgende onderdelen:</text:p>
            <text:list text:style-name="id1-3-2-1-1-2">
              <text:list-item text:style-override="id1-3-2-1-1-2-1">
                <text:number>1.</text:number>
                <text:p text:style-name="al">Vervangende nieuwbouw van een woning met een maximale inhoudsmaat van 1250 m3;</text:p>
              </text:list-item>
              <text:list-item text:style-override="id1-3-2-1-1-2-2">
                <text:number>2.</text:number>
                <text:p text:style-name="al">De bestaande garage wordt bijgebouw bij de woning;</text:p>
              </text:list-item>
              <text:list-item text:style-override="id1-3-2-1-1-2-3">
                <text:number>3.</text:number>
                <text:p text:style-name="al">De huidige houtopslag wordt een multifunctioneel gebouw ten behoeve van het aan-huis-verbonden beroep;</text:p>
              </text:list-item>
              <text:list-item text:style-override="id1-3-2-1-1-2-4">
                <text:number>4.</text:number>
                <text:p text:style-name="al">Het bestaande kantoor met stenen garage en de oude kippenhokken worden gebruikt als kleinschalige functies in de EHS ten behoeve van de natuurbestemming of recreatief medegebruik ervan; </text:p>
              </text:list-item>
              <text:list-item text:style-override="id1-3-2-1-1-2-5">
                <text:number>5.</text:number>
                <text:p text:style-name="al">Het herstel van de waterput en pomp;</text:p>
              </text:list-item>
              <text:list-item text:style-override="id1-3-2-1-1-2-6">
                <text:number>6.</text:number>
                <text:p text:style-name="al">Het planologisch mogelijk maken van het familiegraf;</text:p>
              </text:list-item>
              <text:list-item text:style-override="id1-3-2-1-1-2-7">
                <text:number>7.</text:number>
                <text:p text:style-name="al">Het herstel van de entreepoort;</text:p>
              </text:list-item>
              <text:list-item text:style-override="id1-3-2-1-1-2-8">
                <text:number>8.</text:number>
                <text:p text:style-name="al">Een parkeervoorziening binnen het bouwvlak bij de woning. </text:p>
              </text:list-item>
            </text:list>
            <text:p text:style-name="common-al"/>
            <text:p text:style-name="common-al">
            <text:span text:style-name="nadrukvet">Ontwerpbestemmingsplan ter visie</text:span>
          </text:p>
            <text:p text:style-name="common-al">Vanaf donderdag 10 december liggen het ontwerpbestemmingsplan Kromvensedijk 7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p text:style-name="common-al"/>
            <text:p text:style-name="common-al">
            <text:span text:style-name="nadrukvet">Zienswijzen</text:span>
          </text:p>
            <text:p text:style-name="last-al">Eenieder heeft de mogelijkheid om vanaf 10 december 2015 tot en met 20 januari 2016 een zienswijze in te dienen. Het is mogelijk schriftelijk of mondeling een zienswijze kenbaar te maken. Schriftelijke zienswijzen kunt u richten aan de gemeenteraad van Oirschot (Postbus 11, 5688 ZG Oirschot). U kunt een afspraak inplannen om een mondelinge zienswijze kenb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romvensedijk 7 in Middelbeers, gemeente Oirscho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37</meta:user-defined>
    <meta:user-defined meta:name="OVERHEIDop.StcrtID/DC.identifier">stcrt-2015-44537</meta:user-defined>
    <meta:user-defined meta:name="OVERHEID.TaxonomieBeleidsagenda/OVERHEID.category">Ruimte en infrastructuur | Organisatie en beleid</meta:user-defined>
    <meta:user-defined meta:name="OVERHEIDop.Ruimtelijkplan/OVERHEIDop.bekendmakingBetreffendePlan">NL.IMRO.0823.BPBGKROMVNSDK7-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