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ex artikel 7.17 van de Wet milieubeheer (MER beoordelingsplicht) Danone Nutricia Early Life Nutri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november 2015 hebben wij van IMD B.V., in opdracht van Danone Nutricia Early Life Nutrition (hierna: Danone), een aanmeldingsnotitie ontvangen ex artikel 7.16, lid 1 van de Wet milieubeheer met het verzoek tot het nemen van een beslissing of voor haar voornemen een milieueffectrapport (MER) noodzakelijk is. Het voornemen (het project) omvat de oprichting van een voedingsmiddelenbedrijf aan de Schuttersweg 12 te Haps, gemeente Cuijk. Voor dit voornemen is een vergunning ingevolge de Wet algemene bepalingen omgevingsrecht (Wabo) vereist.</text:p>
            <text:p text:style-name="common-al">Op grond van onderdeel C en categorie 9.3.a van bijlage I van het Besluit omgevingsrecht zijn wij bevoegd gezag voor de inrichting, omdat het een inrichting betreft waartoe een gpbv (IPPC)-installatie behoort. Op grond van artikel 7.2 van de Wet milieubeheer is de activiteit aangewezen in het Besluit milieueffectrapportage (m.e.r.). Het gaat hierbij om de categorie 36 van de D-lijst.</text:p>
            <text:p text:style-name="common-al">Gelet op het voorafgaande, de bepalingen in de Wet milieubeheer en het Besluit milieueffect-rapportage besluiten wij dat voor de voorgenomen oprichting van een voedingsmiddelenbedrijf van Danone Nutricia Early Life Nutrition aan de Schutterweg 12 te Haps in de gemeente Cuijk geen milieueffectrapport hoeft te worden opgesteld.</text:p>
            <text:p text:style-name="last-al">'s-Hertogenbosch,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1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1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1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x artikel 7.17 van de Wet milieubeheer (MER beoordelingsplicht) Danone Nutricia Early Life Nutrition</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519</meta:user-defined>
    <meta:user-defined meta:name="OVERHEIDop.StcrtID/DC.identifier">stcrt-2015-445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