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omgevingsvergunning t.b.v. het bouwen van een werktuigenschuur, op het perceel Friesestraatweg 52 te Adu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043824701195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nemens zijn om een omgevingsvergunning te verlenen voor het bouwen van een werktuigenschuur, op het perceel Friesestraatweg 52 te Aduard.</text:p>
            <text:p text:style-name="common-al"/>
            <text:p text:style-name="common-al">De aanvraag om omgevingsvergunning heeft zaaknummer 2015-00344. </text:p>
            <text:p text:style-name="common-al">Inzien</text:p>
            <text:p text:style-name="common-al">De ontwerpbeschikking van de omgevingsvergunning met de daarbij behorende stukken ligt vanaf 10 december 2015 gedurende zes weken ter inzage bij de Publieksbalie in het gemeentehuis aan Hooiweg 9 te Zuidhorn. Telefoonnummer 0594-508 779, servicebalie@zuidhorn.nl. </text:p>
            <text:p text:style-name="common-al">Zienswijze</text:p>
            <text:p text:style-name="common-al">Een ieder kan tijdens de bovengenoemde periode van zes weken schriftelijk of mondeling een zienswijze over de ontwerp-omgevingsvergunning naar voren brengen bij het college van burgemeester en wethouders van Zuidhorn, Postbus 3, 9800 AA Zuidhorn. </text:p>
            <text:p text:style-name="common-al">Voor het indienen van een mondelinge zienswijze kunt u contact opnemen met de Publieksbalie, telefoonnummer 0594-508 779.</text:p>
            <text:p text:style-name="common-al">Alleen diegene die tijdig zienswijzen indienen kunnen later beroep instellen tegen een uiteindelijk besluit.</text:p>
            <text:p text:style-name="common-al">Zuidhorn, 1 december 2015</text:p>
            <text:p text:style-name="last-al">Burgemeester en wethouders van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50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5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50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t.b.v. het bouwen van een werktuigenschuur, op het perceel Friesestraatweg 52 te Adua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0</meta:user-defined>
    <meta:user-defined meta:name="OVERHEIDop.publicationIssue">44509</meta:user-defined>
    <meta:user-defined meta:name="OVERHEIDop.StcrtID/DC.identifier">stcrt-2015-445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6.OVBG15UITB2-OW01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uidhorn</meta:user-defined>
    <meta:user-defined meta:name="OVERHEIDop.versieInformatie"/>
  </office:meta>
</office:document-meta>
</file>