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Kaatstraat 1, Pijlsweerd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 ter voldoening aan het bepaalde in artikel 3.8 lid 4 van de Wet ruimtelijke ordening, bekend dat met ingang van 10 december 2015 gedurende zes weken voor een ieder ter inzage ligt het op 26 november 2015 door de gemeenteraad vastgestelde bestemmingsplan Kaatstraat, Pijlsweerd het hierbij behorende besluit tot vaststelling van hogere waarden.</text:p>
            <text:p text:style-name="common-al"/>
            <text:p text:style-name="common-al">
            <text:span text:style-name="nadrukvet">Plangebied en doelstelling</text:span>
          </text:p>
            <text:p text:style-name="common-al">Per 1 januari 2015 heeft de huurder (Maatschappelijke Ontwikkeling van de gemeente Utrecht) het gebouw aan de Kaatstraat 1 in Utrecht verlaten. Het gebouw was in gebruik als kantoor. Het vinden van een nieuwe huurder voor kantoorruimte is in de huidige marktomstandigheden lastig, waardoor de verhuurbaarheid van het gebouw onder druk komt te staan en leegstand dreigt. Om de gebruiksmogelijkheden van het gebouw en de gronden voor de toekomst veilig te stellen en leegstand te voorkomen heeft initiatiefnemer ‘de Elf Provinciën B.V.’ een verdere verruiming van de functiemogelijkheden aangevraagd. Een gemengde bestemming voor onder andere wonen, maatschappelijke voorzieningen, horeca, hotel, sport en ontspanning wordt als het meest passend gezien voor deze locatie. De hoofddoelstelling van dit bestemmingsplan is deze functieverbreding  aan de Kaatstraat 1 in Utrecht planologisch-juridisch mogelijk te maken.</text:p>
            <text:p text:style-name="common-al"/>
            <text:p text:style-name="common-al">De Kaatstraat ligt ten noorden van de historische binnenstad in de wijk Pijlsweerd en maakt deel uit van de centrale stad. </text:p>
            <text:p text:style-name="common-al"/>
            <text:p text:style-name="common-al">
            <text:span text:style-name="nadrukvet">Besluit hogere waarden</text:span>
          </text:p>
            <text:p text:style-name="common-al">Burgemeester en wethouders hebben hogere waarden vastgesteld voor de ten hoogst toelaatbare geluidsbelasting als bedoeld in artikel 83 van de Wet geluidhinder. De 'voorkeursgrenswaarde' wordt vanwege wegverkeerlawaai overschreden.</text:p>
            <text:p text:style-name="common-al"/>
            <text:p text:style-name="common-al">
            <text:span text:style-name="nadrukvet">Wijziging</text:span>
          </text:p>
            <text:p text:style-name="common-al">De parkeerregeling in het ontwerpbestemmingsplan (en de bijbehorende toelichting) is ambtshalve gewijzigd door artikel 6 uit het ontwerp te schrappen en in plaats daarvan artikel 5 aan te vullen met een regeling over de toetsing van voldoende parkeergelegenheid.</text:p>
            <text:p text:style-name="common-al"/>
            <text:p text:style-name="common-al">
            <text:span text:style-name="nadrukvet">Inzien</text:span>
          </text:p>
            <text:p text:style-name="common-al">Het bestemmingsplan als vervat in digitale bestand NL.IMRO.0344.BPKAATSTRAATPIJLS.VA01.gml en het besluit hogere waarden (Wet geluidhinder) met kenmerk HW1122 liggen met ingang van 10 december 2015 gedurende zes weken, dus tot en met, 20 januari 2016 ter inzage.</text:p>
            <text:p text:style-name="common-al"/>
            <text:p text:style-name="common-al">Het bestemmingsplan is digitaal raadpleegbaar:</text:p>
            <text:p text:style-name="common-al">via de landelijke site www.ruimtelijkeplannen.nl (deze versie is authentiek en rechtsgeldig boven alle andere versies)</text:p>
            <text:p text:style-name="common-al">via de gemeentelijke website www.utrecht.nl/bestemmingsplannen (op de gemeentelijke website staan ook het besluit hogere waarden en de omgevingsvergunning maar geen bijlagen van deze vergunning)</text:p>
            <text:p text:style-name="common-al"/>
            <text:p text:style-name="common-al">Het bestemmingsplan en het besluit hogere waardenbesluit liggen ook in papieren vorm  ter inzage in het stadskantoor, Stadsplateau 1, 5e verdieping, 3521 AZ, Utrecht (open tijdens kantooruren). </text:p>
            <text:p text:style-name="common-al"/>
            <text:p text:style-name="common-al">
            <text:span text:style-name="nadrukvet">Beroepsmogelijkheid</text:span>
          </text:p>
            <text:p text:style-name="common-al">Gedurende de bovengenoemde termijn van terinzagelegging kan tegen de besluitvorming beroep worden ingesteld door (i) belanghebbenden aan wie niet redelijkerwijs kan worden verweten dat zij geen zienswijzen hebben ingebracht (ii) belanghebbenden die bezwaar hebben tegen de wijzigingen die de raad bij de vaststelling ten opzichte van het ontwerpbestemmingsplan heeft aangebracht. Het beroep kan worden ingesteld bij:</text:p>
            <text:p text:style-name="common-al"/>
            <text:p text:style-name="common-al">Afdeling Bestuursrechtspraak van de Raad van State, </text:p>
            <text:p text:style-name="common-al">Postbus 20019</text:p>
            <text:p text:style-name="common-al">2500 EA  Den Haag</text:p>
            <text:p text:style-name="common-al"/>
            <text:p text:style-name="common-al">Zo mogelijk dient een kopie van het bestreden besluit bijgevoegd te worden. </text:p>
            <text:p text:style-name="common-al"/>
            <text:p text:style-name="common-al">Mogelijkheid verzoek om voorlopige voorziening</text:p>
            <text:p text:style-name="common-al">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text:p>
            <text:p text:style-name="common-al">Voor het instellen van beroep of een voorlopige voorziening zijn griffierechten verschuldigd. Het is niet mogelijk om per e-mail of anderszins digitaal beroep in te stellen.</text:p>
            <text:p text:style-name="common-al"/>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0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0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0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temmingsplan Kaatstraat 1, Pijlsweerd en besluit Hogere Waarden (Wet geluidhinder)</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508</meta:user-defined>
    <meta:user-defined meta:name="OVERHEIDop.StcrtID/DC.identifier">stcrt-2015-44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 (Utr)</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 (Utr)</meta:user-defined>
    <meta:user-defined meta:name="OVERHEIDop.versieInformatie"/>
  </office:meta>
</office:document-meta>
</file>