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archief Raad van Arbeid Amersfoort 1919–1988</text:h>
      <text:p text:style-name="ifm_p_mt.7.4mm_ifm">Sociale Verzekeringsbank te Amstelveen,</text:p>
      <text:p text:style-name="ifm_p_mt.3.7mm_ifm">Gelet op artikel 15, lid 1, onder a van de Archiefwet 1995, artikel 10 van het Archiefbesluit 1995 en het advies van het Nationaal Archief d.d.26 november 2015 met kenmerk NA/15/16063.</text:p>
      <text:p text:style-name="ifm_p_mt.3.7mm_indent.0mm_ifm">Besluit:</text:p>
      <text:p text:style-name="ifm_p_mt.3.7mm_indent.0mm_ifm">Tot de volgende beperkingen aan de openbaarheid van het archief Raad van Arbeid Amersfoort 1919–1988</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voor wetenschappelijk onderzoek en na voorafgaande schriftelijke toestemming van de algemene rijksarchivaris, die aan zijn toestemming voorwaarden kan verbinden. Verzoeken tot raadpleging kunnen alleen schriftelijk worden ingediend in de vorm van een onderzoeksopzet.</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archief Raad van Arbeid Amersfoort 1919–1988’.</text:p>
      <text:p text:style-name="ifm_p_font.italic_mt.3.7mm_ifm">
                  Amstelveen,
                   2 december 2015
               </text:p>
      <text:p text:style-name="ifm_p_font.italic_mt.3.7mm_ifm">Sociale Verzekeringsbank<text:line-break/>N.A.<text:s/>Vermeulen<text:line-break/>Voorzitter Raad van Bestuur</text:p>
      <text:p text:style-name="ifm_p_mt.3.7mm_ifm">Een belanghebbende kan tegen dit besluit bezwaar maken op grond van artikel 7:1 van de Algemene wet bestuursrecht. Dit kan door een bezwaarschrift in te dienen bij <text:span text:style-name="ifm_span_font.bold_ifm">Sociale Verzekeringsbank, t.a.v. Voorzitter Raad van Bestuur, Van Heuven Goedhartlaan 1, 1181 KJ </text:span>te <text:span text:style-name="ifm_span_font.bold_ifm">Amstelveen.</text:span></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inventarisnummer 18 van het archief van de Raad van Arbeid Amersfoort over de periode 1951–1967 is beperkt openbaar met het oog op de eerbiediging van de persoonlijke levenssfeer. Het inventarisnummer bevat bijzondere persoonsgegevens van individuele personen, namelijk gezondheidsgegevens.</text:p>
      <text:p text:style-name="ifm_p_mt.3.7mm_ifm">Inventarisnummer 18 bevat stukken waarin de voorzitter Raad van Arbeid Amersfoort, vanuit zijn bevoegdheid tot het nemen van voor beroep vatbare beslissingen ingevolge de Ziektewet (inhoudende weigering of staking van de uitkering van ziekengeld op medische gronden), beslist over specifieke gevallen. In het dossier worden personen met naam, geslacht, geboortedatum en gezondheidsgegevens genoemd.</text:p>
      <text:p text:style-name="ifm_p_mt.3.7mm_ifm">Omdat deze gegevens met een ander doel verzameld zijn dan het historisch onderzoek waarvoor zij na overbrenging zullen worden gebruikt en de Sociale Verzekeringsbank de persoonlijke levenssfeer van de betrokkenen niet wil schaden, geldt de beperking aan de openbaar tot 75 jaar na afsluiting van de dossiers. Gezien de geboortejaren van de betrokkenen valt te verwachten dat zij na afloop van deze termijn zullen zijn over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499</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499</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beperking openbaarheid archief Raad van Arbeid Amersfoort 1919–1988</dc:title>
    <meta:user-defined meta:name="OVERHEIDop.versieInformatie"/>
    <meta:user-defined meta:name="OVERHEID.ZelfstandigBestuursorgaan/DC.creator">Sociale Verzekeringsban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49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Organisatie en beleid</meta:user-defined>
    <meta:user-defined meta:name="DC.source">Gelet op artikel 15, lid 1, onder a van de Archiefwet 1995, artikel 10 van het Archiefbesluit 1995 en het advies van het Nationaal Archief d.d.26 november 2015 met kenmerk NA/15/16063</meta:user-defined>
    <meta:user-defined meta:name="DC.title">Besluit beperking openbaarheid archief Raad van Arbeid Amersfoort 1919–1988</meta:user-defined>
    <meta:user-defined meta:name="DCTERMS.alternative"/>
    <meta:user-defined meta:name="DCTERMS.W3CDTF/OVERHEIDop.datumOndertekening">2015-12-02</meta:user-defined>
    <meta:user-defined meta:name="DCTERMS.W3CDTF/DCTERMS.available">2015-12-10</meta:user-defined>
    <meta:user-defined meta:name="OVERHEIDop.Ruimtelijkplan/OVERHEIDop.bekendmakingBetreffendePlan"/>
  </office:meta>
</office:document-meta>
</file>