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 Echt-Susteren voor de verruiming van de rivier de Maas op de locatie Visserweert, met bijkomende werken</text:h>
      <text:h text:style-name="ifm_p_font.bold_mt.7.4mm_page.keep-with-next_ifm" text:outline-level="4">KENNISGEVING</text:h>
      <text:p text:style-name="ifm_p_mt.4.23mm_ifm">De Minister van Infrastructuur en Milieu deelt mee dat bij brief van 19 november 2015, kenmerk RWS-2015/49124/RVV, is verzocht om ten name van de Staat te bevorderen dat een koninklijk besluit tot stand komt, waarbij krachtens de artikelen 72a en 72c van de onteigeningswet ter onteigening worden aangewezen onroerende zaken die nodig zijn om de verruiming mogelijk te maken van de rivier de Maas op de locatie Visserweert, vanaf rivierkilometer 48.600 ter hoogte van de aansluiting van de wegen Illikhoven en Visserweert zuidelijk van het dorp Visserweert tot aan rivierkilometer 51.050 ter hoogte van de aansluiting van de wegen Ruitersdijk en Kokkelerstraat in het dorp Kokkelert, met bijkomende werken, in de gemeente Echt-Susteren.</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Echt-Susteren, Nieuwe Markt 55 te Echt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5 december 2015 tot en met 25 januari 2016.</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40.</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88 – 797 13 51, b.g.g. telefoon 06 –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7 februari 2016, om 14.00 uur in het Van der Valk Hotel Stein, Mauritslaan 65 te Urmond.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480</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480</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 in de gemeente Echt-Susteren voor de verruiming van de rivier de Maas op de locatie Visserweert,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8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 Echt-Susteren voor de verruiming van de rivier de Maas op de locatie Visserweert, met bijkomende werken</meta:user-defined>
    <meta:user-defined meta:name="DCTERMS.W3CDTF/DCTERMS.available">2015-12-10</meta:user-defined>
  </office:meta>
</office:document-meta>
</file>