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apelstraat 61 en 61a’gemeente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van het bepaalde in artikel 3.9a van de Wet ruimtelijke ordening en afdeling 3.4 van de Algemene wet bestuursrecht bekend dat zij op 1 december 2015 het wijzigingsplan ‘Kapelstraat 61 en 61a’ hebben vastgesteld. Door de vaststelling van dit bestemmingsplan voor de locaties Kapelstraat 61 en 61a  5851 AS Afferden, wordt de bestemming Agrarisch’ gewijzigd in de bestemming ‘Wonen’. Dit maakt het mogelijk deze locaties voor woondoeleinden te gebruiken. Hiermee worden de bestemmingsplannen ‘Buitengebied’ en ‘Buitengebied, 1<text:span text:style-name="sup">e</text:span> herziening’ gewijzigd. Het IDN voor dit bestemmingsplan is: NL.IMRO.0893.BP15011KA61BUI-VA01.</text:p>
            <text:p text:style-name="tussenkopcur">
            <text:span text:style-name="nadrukvet">Inzage</text:span>
          </text:p>
            <text:p text:style-name="common-al">Het vastgestelde wijzigingsplan ‘Kapelstraat 61 en 61a’ en bijbehorend vaststellingsbesluit liggen van 10 december 2015 tot en met 20 januari 2016 ter inzage in het gemeentehuis, Raadhuisstraat 2 in Nieuw Bergen. U kunt de stukken, zonder afspraak, inzien tijdens de openingstijden van het Klant Contact Centrum. U kunt het digitale plan ook inzien op www.bergen.nl of www.ruimtelijkeplannen.nl .</text:p>
            <text:p text:style-name="tussenkopcur">
            <text:span text:style-name="nadrukvet">Beroep</text:span>
          </text:p>
            <text:p text:style-name="common-al">Het instellen van beroep tegen het vaststellingsbesluit is mogelijk gedurende bovengenoemde inzage termijn voor:</text:p>
            <text:list text:style-name="id1-3-2-1-1-6">
              <text:list-item text:style-override="id1-3-2-1-1-6-1">
                <text:number>•</text:number>
                <text:p text:style-name="al">Degenen die tijdig zienswijzen hebben ingebracht en belanghebbende zijn;</text:p>
              </text:list-item>
              <text:list-item text:style-override="id1-3-2-1-1-6-2">
                <text:number>•</text:number>
                <text:p text:style-name="al">Belanghebbenden die aantonen dat zij redelijkerwijs niet in staat zijn geweest hun zienswijze tegen het ontwerpbesluit bij het college kenbaar te maken.</text:p>
              </text:list-item>
            </text:list>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span text:style-name="nadrukcur">U kunt ook digitaal het beroep- en verzoekschrift indienen bij genoemde rechtbank via </text:span>https://digitaalloket.raadvanstate.nl/Digitaal.aspx<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In werking</text:span>
          </text:p>
            <text:p text:style-name="last-al">Het college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6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46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46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Kapelstraat 61 en 61a’gemeente Bergen</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467</meta:user-defined>
    <meta:user-defined meta:name="OVERHEIDop.StcrtID/DC.identifier">stcrt-2015-44467</meta:user-defined>
    <meta:user-defined meta:name="OVERHEID.TaxonomieBeleidsagenda/OVERHEID.category">Ruimte en infrastructuur | Organisatie en beleid</meta:user-defined>
    <meta:user-defined meta:name="OVERHEIDop.Ruimtelijkplan/OVERHEIDop.bekendmakingBetreffendePlan">NL.IMRO.0893.BP15011KA61BUI-VA01</meta:user-defined>
    <meta:user-defined meta:name="OVERHEID.Organisatietype/OVERHEID.organisationType">gemeente</meta:user-defined>
    <meta:user-defined meta:name="OVERHEID.Gemeente/DC.creator">Bergen (Li)</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Li)</meta:user-defined>
    <meta:user-defined meta:name="OVERHEIDop.versieInformatie"/>
  </office:meta>
</office:document-meta>
</file>