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Verplaatsen gehandicaptenparkeerplaats op kenteken</text:p>
            <text:p text:style-name="considerans.al">Martin Campslaan 71</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kan voortbewegen zonder het gebruik van hulpmiddelen;</text:p>
              </text:list-item>
              <text:list-item text:style-override="id1-3-2-1-1-7-5">
                <text:number>-</text:number>
                <text:p text:style-name="al">dat uit de gegevens van het WMO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item text:style-override="id1-3-2-1-1-7-7">
                <text:number>-</text:number>
                <text:p text:style-name="al">dat de bestuurder een speciale auto heeft aangeschaft die geschikt is voor het vervoeren van een rolstoel;</text:p>
              </text:list-item>
              <text:list-item text:style-override="id1-3-2-1-1-7-8">
                <text:number>-</text:number>
                <text:p text:style-name="al">dat deze auto ruimte nodig heeft voor het in- en uitladen van de rolstoel;</text:p>
              </text:list-item>
              <text:list-item text:style-override="id1-3-2-1-1-7-9">
                <text:number>-</text:number>
                <text:p text:style-name="al">dat op de huidige plek onvoldoende ruimte aanwezig i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verplaatsen van een parkeerplaats met bord E6 ‘gehandicaptenparkeerplaats’, voorzien van een onderbord met kenteken VP-121-P, ter hoogte van het adres Martin Campslaan 71,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4 december 2015.</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2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2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2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04</meta:user-defined>
    <meta:user-defined meta:name="OVERHEIDop.publicationIssue">44423</meta:user-defined>
    <meta:user-defined meta:name="OVERHEIDop.StcrtID/DC.identifier">stcrt-2015-44423</meta:user-defined>
    <meta:user-defined meta:name="DCTERMS.alternative">Gemeente Rijswijk - Martin Campslaan 71 - Martin Campslaan 7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SL 187</meta:user-defined>
    <meta:user-defined meta:name="OVERHEIDop.woonplaats">Rijswijk</meta:user-defined>
    <meta:user-defined meta:name="OVERHEIDop.straatnaam">Martin Camp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5.140412-2015-g3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678</meta:user-defined>
    <meta:user-defined meta:name="OVERHEID.EPSG28992/DC.spatial">81127 449639</meta:user-defined>
    <meta:user-defined meta:name="OVERHEIDop.versieInformatie"/>
  </office:meta>
</office:document-meta>
</file>