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VERKEERSBESLUITGEMEENTE GENNEP</text:p>
          </table:table-cell>
          <table:table-cell office:value-type="string" table:style-name="staatscourantkop.B.cell">
            <text:section text:name="plaatje_id1-3-1-1" text:style-name="plaatje">
              <text:p text:style-name="illustratie_id1-3-1-1-1"><draw:frame draw:style-name="illustratie_id1-3-1-1-1" text:anchor-type="paragraph" svg:width="39.60396039603960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Tot het instellen van tijdelijke verkeersmaatregelen tijdens de carnavalsoptocht in het centrum van Gennep op 7 februari 2016 van 12.00 uur tot 17.00 uur.</text:p>
            <text:p text:style-name="tussenkopvet">
            <text:span text:style-name="nadrukvet">BURGEMEESTER EN WETHOUDERS VAN DE GEMEENTE GENNEP</text:span>
            <text:span text:style-name="nadrukvet">:</text:span>
          </text:p>
            <text:p text:style-name="considerans.al">Gelet op de bepalingen in de Wegenverkeerswet 1994 (WVW), het Reglement Verkeersregels en Verkeerstekens 1990 (RVV), het Besluit Administratieve Bepalingen inzake het Wegverkeer (BABW), de Wegenwet (WW) en de Algemene wet bestuursrecht (Awb);</text:p>
            <text:p text:style-name="considerans.al">Op grond van het (onder)mandaatbesluit van de gemeente Gennep, is de beleidsmedewerker verkeerszaken bevoegd dit besluit namens het college te ondertekenen.</text:p>
            <text:p text:style-name="tussenkopvet">
            <text:span text:style-name="nadrukvet">OVERWEGINGEN TEN AANZIEN VAN HET BESLUIT</text:span>
          </text:p>
            <text:p text:style-name="tussenkopvet">
            <text:span text:style-name="nadrukvet">Verkeersbesluitprocedure</text:span>
          </text:p>
            <text:p text:style-name="considerans.al">Voor het instellen van tijdelijke verkeersmaatregelen voor een evenement dient het college van Burgemeester en Wethouders van Gennep een tijdelijk verkeersbesluit te nemen, op grond van artikel 15, eerste en tweede lid en artikel 18d, van de WVW. En op grond van artikel 12 van het BABW.</text:p>
            <text:p text:style-name="tussenkopvet">
            <text:span text:style-name="nadrukvet">Belangenafweging en motivering</text:span>
          </text:p>
            <text:p text:style-name="considerans.al">Alle wegen waar dit verkeersbesluit betrekking op heeft zijn eigendom van de gemeente Gennep en worden door de gemeente Gennep beheerd en onderhouden. Het betreft wegen, zoals bedoeld in artikel 18 lid 1 onder d van de Wegenverkeerswet 1994. Ingevolge het beheer en onderhoud is de gemeente Gennep als wegbeheerder verantwoordelijk is voor de inrichting en vormgeving van de weg al naar gelang de functie van de weg.</text:p>
            <text:p text:style-name="considerans.al">De carnavalsoptocht in Gennep kent een groot deelnemersveld, trekt veel publiek en duurt de gehele middag. Daarom is het, gelet op de verkeersveiligheid en het waarborgen van de doorstroming van het verkeer, wenselijk om plaatselijk maatregelen te treffen. Hiermee wordt voldaan aan het bepaalde in artikel 2, eerste lid, onder a het verzekeren van de veiligheid op de weg en onder b het beschermen van de weggebruikers en passagiers, van de Wegenverkeerswet 1994 (WVW);</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van Gennep tot de volgende maatregelen op zondag 7 februari 2016.</text:p>
            <text:p text:style-name="common-al">1.<text:span text:style-name="nadrukondlijn">Af</text:span><text:span text:style-name="nadrukondlijn">sluiten wegen</text:span></text:p>
            <text:p text:style-name="common-al">De zijwegen van de navolgende wegen of delen daarvan (route optocht) worden afgesloten met schrikhekken en C01 borden en/of inzet van evenementenregelaars. </text:p>
            <text:list text:style-name="id1-3-2-2-1-4">
              <text:list-item text:style-override="id1-3-2-2-1-4-1">
                <text:number>•</text:number>
                <text:p text:style-name="al">Europaplein</text:p>
              </text:list-item>
              <text:list-item text:style-override="id1-3-2-2-1-4-2">
                <text:number>•</text:number>
                <text:p text:style-name="al">Prins Bernhardlaan</text:p>
              </text:list-item>
              <text:list-item text:style-override="id1-3-2-2-1-4-3">
                <text:number>•</text:number>
                <text:p text:style-name="al">Brugstraat</text:p>
              </text:list-item>
              <text:list-item text:style-override="id1-3-2-2-1-4-4">
                <text:number>•</text:number>
                <text:p text:style-name="al">‘t Straatje</text:p>
              </text:list-item>
              <text:list-item text:style-override="id1-3-2-2-1-4-5">
                <text:number>•</text:number>
                <text:p text:style-name="al">Maasstraat</text:p>
              </text:list-item>
              <text:list-item text:style-override="id1-3-2-2-1-4-6">
                <text:number>•</text:number>
                <text:p text:style-name="al">Doelen</text:p>
              </text:list-item>
              <text:list-item text:style-override="id1-3-2-2-1-4-7">
                <text:number>•</text:number>
                <text:p text:style-name="al">Torenstraat</text:p>
              </text:list-item>
              <text:list-item text:style-override="id1-3-2-2-1-4-8">
                <text:number>•</text:number>
                <text:p text:style-name="al">Markt</text:p>
              </text:list-item>
              <text:list-item text:style-override="id1-3-2-2-1-4-9">
                <text:number>•</text:number>
                <text:p text:style-name="al">Zandstraat</text:p>
              </text:list-item>
              <text:list-item text:style-override="id1-3-2-2-1-4-10">
                <text:number>•</text:number>
                <text:p text:style-name="al">Spoorstraat</text:p>
              </text:list-item>
              <text:list-item text:style-override="id1-3-2-2-1-4-11">
                <text:number>•</text:number>
                <text:p text:style-name="al">Brabantweg</text:p>
              </text:list-item>
              <text:list-item text:style-override="id1-3-2-2-1-4-12">
                <text:number>•</text:number>
                <text:p text:style-name="al">Roggestraat</text:p>
              </text:list-item>
              <text:list-item text:style-override="id1-3-2-2-1-4-13">
                <text:number>•</text:number>
                <text:p text:style-name="al">Steendalerstraat</text:p>
              </text:list-item>
              <text:list-item text:style-override="id1-3-2-2-1-4-14">
                <text:number>•</text:number>
                <text:p text:style-name="al">Prinses Marijkestraat</text:p>
              </text:list-item>
              <text:list-item text:style-override="id1-3-2-2-1-4-15">
                <text:number>•</text:number>
                <text:p text:style-name="al">Picardie tot aan het parkeerterrein van Pica Mare</text:p>
              </text:list-item>
            </text:list>
            <text:p text:style-name="common-al">Dit besluit wordt kenbaar gemaakt door middel van het plaatsen van schrikhekken met daarop bevestigd bord C01, daar waar alleen voetgangers zijn toegestaan. Bord C01 volgens bijlage 1 van het Reglement Verkeersregels en Verkeerstekens 1990.</text:p>
            <text:p text:style-name="common-al">De route van de optocht en de locatie van de schrikhekken met C01 bord erop en de inzet evenementenverkeersregelaars zijn aangegeven op de bijgevoegde situatietekening met </text:p>
            <text:p text:style-name="common-al">nr. 00050308, laatst gewijzigde versie 8 december 2014, welke als zodanig behoort bij dit verkeersbesluit.</text:p>
            <text:p text:style-name="common-al">Zaaknr. 193462.</text:p>
            <text:p text:style-name="common-al">Gennep, 1 december 2015</text:p>
            <text:p text:style-name="common-al">Hoogachtend,</text:p>
            <text:p text:style-name="common-al">						Burgemeester en Wethouders van Gennep</text:p>
            <text:p text:style-name="common-al">						Namens dezen</text:p>
            <text:p text:style-name="common-al">						De beleidsmedewerker verkeerszaken</text:p>
            <text:p text:style-name="common-al">						Ing. A.J. Knipping.</text:p>
            <text:p text:style-name="tussenkopvet">
            <text:span text:style-name="nadrukvet">Inwerkingtreding besluit</text:span>
          </text:p>
            <text:p text:style-name="common-al">Dit besluit treedt inwerking door bekendmaking van dit besluit in de Staatscourant (www.officielebekendmakingen.nl). Het besluit zal ter inzage worden gelegd op het gemeentekantoor van Gennep.</text:p>
            <text:p text:style-name="tussenkopvet">
            <text:span text:style-name="nadrukvet">Rechtsbescherming</text:span>
          </text:p>
            <text:p text:style-name="common-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de Staatscourant is gepubliceerd. Het bezwaarschrift moet worden ondertekend en dient tenminste te bevatten: de naam en het adres van de indiener, de dagtekening, een omschrijving van het besluit waartegen het bezwaar is gericht en de gronden van het bezwaar.</text:p>
            <text:p text:style-name="last-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93</text:span><text:line-break/><text:date style:data-style-name="dag" text:fixed="true" text:date-value="2015-12-04"/><text:line-break/><text:date style:data-style-name="jaar" text:fixed="true" text:date-value="2015-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393</text:span><text:date style:data-style-name="nicedate" text:fixed="true" text:date-value="201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393</text:span><text:date style:data-style-name="nicedate" text:fixed="true" text:date-value="2015-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JDELIJK VERKEERSBESLUITGEMEENTE GENNEP</meta:user-defined>
    <meta:user-defined meta:name="OVERHEIDop.doctype">Officiële Publicaties, versie 1.1</meta:user-defined>
    <meta:user-defined meta:name="DCTERMS.W3CDTF/OVERHEIDop.jaargang">2015</meta:user-defined>
    <meta:user-defined meta:name="DCTERMS.W3CDTF/DCTERMS.available">2015-12-04</meta:user-defined>
    <meta:user-defined meta:name="OVERHEIDop.publicationIssue">44393</meta:user-defined>
    <meta:user-defined meta:name="OVERHEIDop.StcrtID/DC.identifier">stcrt-2015-44393</meta:user-defined>
    <meta:user-defined meta:name="DCTERMS.alternative">Gemeente Gennep - tijdelijke verkeersmaatregelen ivm optocht carnaval - centrum Gennep</meta:user-defined>
    <meta:user-defined meta:name="OVERHEID.Organisatietype/OVERHEID.organisationType">gemeente</meta:user-defined>
    <meta:user-defined meta:name="OVERHEID.Gemeente/OVERHEID.authority">Gennep</meta:user-defined>
    <meta:user-defined meta:name="OVERHEID.Gemeente/DC.creator">Gennep</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1656</meta:user-defined>
    <meta:user-defined meta:name="OVERHEID.Gemeente/DC.spatial">Gennep</meta:user-defined>
    <meta:user-defined meta:name="OVERHEIDop.versieInformatie"/>
  </office:meta>
</office:document-meta>
</file>