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Elburgerweg 15 en Oudebosweg 15 te Dront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de plannen Elburgerweg 15 te Dronten en Oudebosweg 15 te Dronten besluiten ter inzage liggen.</text:p>
            <text:p text:style-name="common-al">Dit plannen maken uitbereiding van het bouwperceel mogelijk ten behoeve van de bouw van een melkveehouderij (Elburgerweg 15) en een vleeskalverenstal (Oudebosweg 15).</text:p>
            <text:p text:style-name="common-al">De volgende ontwerp besluiten liggen ter inzage;</text:p>
            <text:list text:style-name="id1-3-2-1-1-4">
              <text:list-item text:style-override="id1-3-2-1-1-4-1">
                <text:number>1.</text:number>
                <text:p text:style-name="al">Ontwerp wijzigingsplan <text:span text:style-name="nadrukvet">"Elburgerweg 15 – Dronten (9010.96)"</text:span> op grond van de Wet ruimtelijke ordening;<text:span text:style-name="nadrukvet"/></text:p>
              </text:list-item>
              <text:list-item text:style-override="id1-3-2-1-1-4-2">
                <text:number>2.</text:number>
                <text:p text:style-name="al">besluit tot het niet vaststellen van een exploitatieplan op grond van de Wet ruimtelijke ordening voor het plan Elburgerweg 15;</text:p>
              </text:list-item>
              <text:list-item text:style-override="id1-3-2-1-1-4-3">
                <text:number>3.</text:number>
                <text:p text:style-name="al">besluit (vormvrije) mer(-beoordeling) voor het plan Elburgerweg 15 op grond van de Wet milieubeheer</text:p>
              </text:list-item>
              <text:list-item text:style-override="id1-3-2-1-1-4-4">
                <text:number>4.</text:number>
                <text:p text:style-name="al">Ontwerp wijzigingsplan <text:span text:style-name="nadrukvet">"Dronten – Oudebosweg 15 (9010.98)"</text:span> op grond van de Wet ruimtelijke ordening;<text:span text:style-name="nadrukvet"/></text:p>
              </text:list-item>
              <text:list-item text:style-override="id1-3-2-1-1-4-5">
                <text:number>5.</text:number>
                <text:p text:style-name="al">besluit tot het niet vaststellen van een exploitatieplan op grond van de Wet ruimtelijke ordening voor het plan Oudebosweg 15;</text:p>
              </text:list-item>
              <text:list-item text:style-override="id1-3-2-1-1-4-6">
                <text:number>6.</text:number>
                <text:p text:style-name="al">besluit (vormvrije) mer(-beoordeling) voor het plan Oudebosweg 15 op grond van de Wet milieubeheer.</text:p>
              </text:list-item>
            </text:list>
            <text:p text:style-name="common-al">U kunt de betreffende stukken tijdens openingstijden inzien van <text:span text:style-name="nadrukvet">10 december 2015 tot en met 20 januari 2016</text:span> bij de publieksbalie van het gemeentehuis. De stukken zijn ook beschikbaar op <text:a xlink:href="http://www.dronten.nl/bestemmingsplanneninprocedure" xlink:type="simple">www.dronten.nl/bestemmingsplanneninprocedure</text:a>.<text:span text:style-name="nadrukvet"><text:span text:style-name="nadrukcur"/></text:span>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e gemeente Dronten, t.a.v. de afdeling Ruimtelijke en Economische Ontwikkeling, Postbus 100, 8250 AC  DRONTEN. U kunt geen zienswijze per e-mail indienen. Ook kunt u tijdens deze termijn mondeling een zienswijze indienen. Dit kan door een afspraak te maken met Dhr. Meints, tel: 14 0321.</text:p>
            <text:p text:style-name="common-al">Het college dient binnen twaalf weken na afloop van de inzagetermijn een besluit te nemen tot vaststelling van het plan.</text:p>
            <text:p text:style-name="common-al">Na vaststelling door het college ligt het plan ter visie met de mogelijkheid tot het indienen van beroepschriften en/of een voorlopige voorziening bij de Raad van State, afdeling Bestuursrecht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</text:span>
            <text:span text:style-name="datum">9 december 2015</text:span>
          </text:p>
          </text:section>
          <text:section text:name="ondertekening_id1-3-2-2-2">
            <text:p><text:span text:style-name="functie">Het college van Dronten,</text:span></text:p>
            <text:p><text:span text:style-name="deze">Namens deze:</text:span></text:p>
            <text:p><text:span text:style-name="ondertekening_naam">
            <text:span text:style-name="voornaam">secretaris, R. Kool,</text:span>
            <text:span text:style-name="achternaam">burgemeester, mr. A.B.L. de Jo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3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3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3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sluiten Elburgerweg 15 en Oudebosweg 15 te Dront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388</meta:user-defined>
    <meta:user-defined meta:name="OVERHEIDop.StcrtID/DC.identifier">stcrt-2015-44388</meta:user-defined>
    <meta:user-defined meta:name="OVERHEID.TaxonomieBeleidsagenda/OVERHEID.category">Bestuur | Organisatie en beleid</meta:user-defined>
    <meta:user-defined meta:name="DC.source">art. 3.6 lid 1 Wro;1.0:c:BWBR0020449&amp;artikel=3.6&amp;lid=1&amp;g=2015-07-01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