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ttard 41-43’ </text:p>
            <text:p text:style-name="common-al">Burgemeester en wethouders maken bekend dat van vrijdag 11 december 2015 tot en met donderdag 21 januari 2016 het ontwerpbestemmingsplan ‘Zittard 41-43’ met daarbij behorende stukken voor iedereen ter inzage ligt . </text:p>
            <text:p text:style-name="common-al">Het bestemmingsplan voorziet in het uitbreiden van de bestaande camping.</text:p>
            <text:p text:style-name="common-al">U kunt tijdens de openingsuren terecht in het gemeentehuis, Meiveld 1 in Veldhoven. Daarnaast is het ontwerpbestemmingsplan te raadplegen op www.ruimtelijkeplannen.nl en tevens via www.veldhoven.nl, trefwoord ‘Zittard 41-43’. </text:p>
            <text:p text:style-name="common-al">Tijdens de inzagetermijn kan een ieder een zienswijze naar voren brengen. De zienswijze kan naar keuze schriftelijk of mondeling worden ingediend. Een schriftelijke zienswijze dient gericht te zijn aan de gemeenteraad van Veldhoven, postbus 10101, 5500 GA  Veldhoven, met datum, uw naam, adres en handtekening. Zienswijzen kunnen niet per e-mail worden ingediend. In de zienswijze moet duidelijk worden aangegeven op welke onderdelen van het ontwerpbestemmingsplan deze betrekking heeft.</text:p>
            <text:p text:style-name="common-al">Voor het indienen van een mondelinge zienswijze kunt u een afspraak maken met de afdeling Regie en Ontwikkeling via telefoonnummer 14 040.</text:p>
            <text:p text:style-name="common-al">Heeft u vragen of opmerkingen over de inhoud van dit artikel, neem dan contact op met de afdeling Regie en Ontwikkeling per e-mail gemeente@veldhoven.nl. of via telefoonnummer 14 040.</text:p>
            <text:p text:style-name="last-al">									Veldhoven, 9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5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35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35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353</meta:user-defined>
    <meta:user-defined meta:name="OVERHEIDop.StcrtID/DC.identifier">stcrt-2015-44353</meta:user-defined>
    <meta:user-defined meta:name="OVERHEID.TaxonomieBeleidsagenda/OVERHEID.category">Ruimte en infrastructuur | Organisatie en beleid</meta:user-defined>
    <meta:user-defined meta:name="OVERHEIDop.Ruimtelijkplan/OVERHEIDop.bekendmakingBetreffendePlan">NL.IMRO.0861.BP00055-0301</meta:user-defined>
    <meta:user-defined meta:name="DCTERMS.abstract">het uitbreiden van een camping</meta:user-defined>
    <meta:user-defined meta:name="OVERHEID.Organisatietype/OVERHEID.organisationType">gemeente</meta:user-defined>
    <meta:user-defined meta:name="OVERHEID.Gemeente/DC.creator">Veldhov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ldhoven</meta:user-defined>
    <meta:user-defined meta:name="OVERHEIDop.versieInformatie"/>
  </office:meta>
</office:document-meta>
</file>