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Kruiskamp: het opheffen van drie algemene gehandicaptenparkeerplaatsen op de Sinte Branda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SOB/SO/Docsnr.: 5120636.</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p text:style-name="aanhef_wie"/>
          <text:section text:name="considerans_id1-3-2-1-5" text:style-name="considerans">
            <text:p text:style-name="tussenkopcur">
            <text:span text:style-name="nadrukvet">Overwegende</text:span>
          </text:p>
            <text:p text:style-name="considerans.al">dat op de Sinte Brandaenstraat ter hoogte van nummer 62-116 te Amersfoort, vier parkeervakken zijn aangeduid met daarbij het bord E6 uit de Bijlage 1 van het Reglement verkeersregels en verkeerstekens 1990; dat de gehandicaptenparkeerplaatsen bijna nooit gebruikt worden en de parkeerdruk erg hoog is; dat drie van deze gehandicaptenparkeerplaatsen kunnen worden opgeheven; dat deze verkeersmaatregel genomen wordt overeenkomstig artikel 2 van de Wegenverkeerswet 1994; dat overleg met de politie heeft plaatsgevonden, waarin de verkeersspecialist van de politie akkoord ging met onderstaand besluit; dat de parkeerplaatsen gelegen zijn binnen de gemeente Amersfoort. [Vul hier de tekst van de overwegingen in]</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drie van de vier algemene gehandicaptenparkeerplaatsen op de Sinte Brandaenstraat ter hoogte van nummer 62-116 te Amersfoort op te heff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2 december 2015</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text:span>
            <text:span text:style-name="achternaam">Boelhouwers, Afdelingsmanager van de afdeling Stad en Ontwikkeling</text:span>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text:p>
          <text:p text:style-name="bezwaarschrift_al">Stadhuisplein 1, te Amersfo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39</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339</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339</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 Kruiskamp: het opheffen van drie algemene gehandicaptenparkeerplaatsen op de Sinte Brandaenstraat.</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339</meta:user-defined>
    <meta:user-defined meta:name="OVERHEIDop.StcrtID/DC.identifier">stcrt-2015-44339</meta:user-defined>
    <meta:user-defined meta:name="DCTERMS.alternative">Gemeente Amersfoort - opheffen gehandicaptenparkeerplaatsen - Sinte Brandaenstraat, thv.nr. 62</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14WZ 66</meta:user-defined>
    <meta:user-defined meta:name="OVERHEIDop.woonplaats">Amersfoort</meta:user-defined>
    <meta:user-defined meta:name="OVERHEIDop.straatnaam">Sinte Brandaen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2063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854 463325</meta:user-defined>
    <meta:user-defined meta:name="OVERHEIDop.versieInformatie"/>
  </office:meta>
</office:document-meta>
</file>