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West-Terschelling – Sportla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4 november 2015 het bestemmingsplan en beeldkwaliteitsplan West-Terschelling – Sportlaan ongewijzigd heeft vastgesteld (plan ID: <text:a xlink:href="http://www.ruimtelijkeplannen.nl/web-roo/roo/bestemmingsplannen?planidn=%20NL.IMRO.0093.BP2015WTSPORTLAAN-VG01" xlink:type="simple">NL.IMRO.0093.BP2015WTSPORTLAAN-VG01</text:a>).</text:p>
            <text:p text:style-name="common-al"/>
            <text:p text:style-name="common-al">Dit vastgestelde bestemmingsplan heeft betrekking op planologische verankering van het klimbos / boomkronenpad waarvoor reeds een omgevingsvergunning is verleend en de realisatie van 2 gebouwen met bijbehorende infrastructurele voorzieningen voor een huifkarbedrijf aan de Sportlaan nabij het zwembad in het bos ten oosten van West-Terschelling . Voor de ontwikkeling in het plangebied is ook een nieuw beeldkwaliteitsplan opgesteld. Na vaststelling maakt het beeldkwaliteitsplan deel uit van de welstandsnota van de gemeente Terschelling.</text:p>
            <text:p text:style-name="common-al"/>
            <text:p text:style-name="common-al">Het vastgestelde bestemmingsplan en beeldkwaliteitsplan liggen van vrijdag 4 december 2015 tot en met donderdag 14 januari 2016 voor een ieder ter inzage in de informatieruimte van het gemeentehuis. U kunt de vastgestelde plannen ook raadplegen op <text:a xlink:href="http://www.ruimtelijkeplannen.nl/web-roo/roo/bestemmingsplannen?planidn=%20NL.IMRO.0093.BP2015WTSPORTLAAN-VG01" xlink:type="simple">http://www.ruimtelijkeplannen.nl/</text:a> of via de gemeentelijke website <text:a xlink:href="http://www.terschelling.nl/actueel/bekendmakingen_3605/"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
            <text:p text:style-name="common-al">Gedurende de termijn van terinzagelegging kan tegen het vastgestelde bestemmingsplan beroep worden ingesteld bij de Afdeling bestuursrechtspraak van de Raad van State door:</text:p>
            <text:list text:style-name="id1-3-2-1-1-8">
              <text:list-item text:style-override="id1-3-2-1-1-8-1">
                <text:number>1.</text:number>
                <text:p text:style-name="al">belanghebbenden die tijdig een zienswijze hebben ingediend bij het college van burgemeester en wethouders tegen het ontwerpplan;</text:p>
              </text:list-item>
              <text:list-item text:style-override="id1-3-2-1-1-8-2">
                <text:number>2.</text:number>
                <text:p text:style-name="al">belanghebbenden die aantonen dat zij redelijkerwijs niet in staat zijn geweest om een zienswijze bij het college van burgemeester en wethouders in te dienen;</text:p>
              </text:list-item>
              <text:list-item text:style-override="id1-3-2-1-1-8-3">
                <text:number>3.</text:number>
                <text:p text:style-name="al">belanghebbenden tegen de wijzigingen die het college van burgemeester en wethouders bij de vaststelling heeft aangebracht.</text:p>
                <text:p text:style-name="al"/>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common-al">
            <text:a xlink:href="https://digitaalloket.raadvanstate.nl/" xlink:type="simple"/>
          </text:p>
            <text:p text:style-name="common-al"/>
            <text:p text:style-name="common-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2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2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eldkwaliteitsplan West-Terschelling – Sportlaan, Terschelling</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324</meta:user-defined>
    <meta:user-defined meta:name="OVERHEIDop.StcrtID/DC.identifier">stcrt-2015-44324</meta:user-defined>
    <meta:user-defined meta:name="OVERHEID.TaxonomieBeleidsagenda/OVERHEID.category">Ruimte en infrastructuur | Organisatie en beleid</meta:user-defined>
    <meta:user-defined meta:name="OVERHEIDop.Ruimtelijkplan/OVERHEIDop.bekendmakingBetreffendePlan">NL.IMRO.0093.BP2015WTSPORTLAAN-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