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left.border-right.bottom.pleft.pright">
      <style:table-cell-properties fo:border-left="0.00695in solid #ffffff"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17000*"/>
    </style:style>
    <style:style style:family="table-column" style:name="table1.tg1.col5">
      <style:table-column-properties style:rel-column-width="14200*"/>
    </style:style>
    <style:style style:family="table-column" style:name="table1.tg1.col6">
      <style:table-column-properties style:rel-column-width="16300*"/>
    </style:style>
    <style:style style:family="table-column" style:name="table2.tg1.col1">
      <style:table-column-properties style:rel-column-width="103*"/>
    </style:style>
    <style:style style:family="table-column" style:name="table2.tg1.col2">
      <style:table-column-properties style:rel-column-width="105*"/>
    </style:style>
    <style:style style:family="table-column" style:name="table2.tg1.col3">
      <style:table-column-properties style:rel-column-width="100*"/>
    </style:style>
    <style:style style:family="table-column" style:name="table2.tg1.col4">
      <style:table-column-properties style:rel-column-width="250*"/>
    </style:style>
    <style:style style:family="table-column" style:name="table2.tg1.col5">
      <style:table-column-properties style:rel-column-width="176*"/>
    </style:style>
    <style:style style:family="table-column" style:name="table2.tg1.col6">
      <style:table-column-properties style:rel-column-width="196*"/>
    </style:style>
    <style:style style:family="table-column" style:name="table3.tg1.col1">
      <style:table-column-properties style:column-width="76"/>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15200*"/>
    </style:style>
    <style:style style:family="table-column" style:name="table4.tg1.col1">
      <style:table-column-properties style:rel-column-width="25600*"/>
    </style:style>
    <style:style style:family="table-column" style:name="table4.tg1.col2">
      <style:table-column-properties style:rel-column-width="14900*"/>
    </style:style>
    <style:style style:family="table-column" style:name="table4.tg1.col3">
      <style:table-column-properties style:rel-column-width="14200*"/>
    </style:style>
    <style:style style:family="table-column" style:name="table4.tg1.col4">
      <style:table-column-properties style:rel-column-width="16200*"/>
    </style:style>
    <style:style style:family="table-column" style:name="table5.tg1.col1">
      <style:table-column-properties style:rel-column-width="25600*"/>
    </style:style>
    <style:style style:family="table-column" style:name="table5.tg1.col2">
      <style:table-column-properties style:rel-column-width="14900*"/>
    </style:style>
    <style:style style:family="table-column" style:name="table5.tg1.col3">
      <style:table-column-properties style:rel-column-width="14200*"/>
    </style:style>
    <style:style style:family="table-column" style:name="table5.tg1.col4">
      <style:table-column-properties style:rel-column-width="16200*"/>
    </style:style>
    <style:style style:family="table-column" style:name="table6.tg1.col1">
      <style:table-column-properties style:rel-column-width="24900*"/>
    </style:style>
    <style:style style:family="table-column" style:name="table6.tg1.col2">
      <style:table-column-properties style:rel-column-width="13500*"/>
    </style:style>
    <style:style style:family="table-column" style:name="table6.tg1.col3">
      <style:table-column-properties style:rel-column-width="14200*"/>
    </style:style>
    <style:style style:family="table-column" style:name="table6.tg1.col4">
      <style:table-column-properties style:rel-column-width="13500*"/>
    </style:style>
    <style:style style:family="table-column" style:name="table7.tg1.col1">
      <style:table-column-properties style:rel-column-width="12800*"/>
    </style:style>
    <style:style style:family="table-column" style:name="table7.tg1.col2">
      <style:table-column-properties style:rel-column-width="8500*"/>
    </style:style>
    <style:style style:family="table-column" style:name="table7.tg1.col3">
      <style:table-column-properties style:rel-column-width="10600*"/>
    </style:style>
    <style:style style:family="table-column" style:name="table7.tg1.col4">
      <style:table-column-properties style:rel-column-width="12800*"/>
    </style:style>
    <style:style style:family="table-column" style:name="table7.tg1.col5">
      <style:table-column-properties style:rel-column-width="12800*"/>
    </style:style>
    <style:style style:family="table-column" style:name="table7.tg1.col6">
      <style:table-column-properties style:rel-column-width="12800*"/>
    </style:style>
    <style:style style:family="table-column" style:name="table8.tg1.col1">
      <style:table-column-properties style:rel-column-width="12800*"/>
    </style:style>
    <style:style style:family="table-column" style:name="table8.tg1.col2">
      <style:table-column-properties style:rel-column-width="8500*"/>
    </style:style>
    <style:style style:family="table-column" style:name="table8.tg1.col3">
      <style:table-column-properties style:rel-column-width="10600*"/>
    </style:style>
    <style:style style:family="table-column" style:name="table8.tg1.col4">
      <style:table-column-properties style:rel-column-width="12800*"/>
    </style:style>
    <style:style style:family="table-column" style:name="table8.tg1.col5">
      <style:table-column-properties style:rel-column-width="12800*"/>
    </style:style>
    <style:style style:family="table-column" style:name="table8.tg1.col6">
      <style:table-column-properties style:rel-column-width="12700*"/>
    </style:style>
    <style:style style:family="table-column" style:name="table9.tg1.col1">
      <style:table-column-properties style:rel-column-width="26800*"/>
    </style:style>
    <style:style style:family="table-column" style:name="table9.tg1.col2">
      <style:table-column-properties style:rel-column-width="12300*"/>
    </style:style>
    <style:style style:family="table-column" style:name="table9.tg1.col3">
      <style:table-column-properties style:rel-column-width="11300*"/>
    </style:style>
    <style:style style:family="table-column" style:name="table9.tg1.col4">
      <style:table-column-properties style:rel-column-width="20600*"/>
    </style:style>
    <style:style style:family="table-column" style:name="table10.tg1.col1">
      <style:table-column-properties style:rel-column-width="31300*"/>
    </style:style>
    <style:style style:family="table-column" style:name="table10.tg1.col2">
      <style:table-column-properties style:rel-column-width="11300*"/>
    </style:style>
    <style:style style:family="table-column" style:name="table10.tg1.col3">
      <style:table-column-properties style:rel-column-width="12100*"/>
    </style:style>
    <style:style style:family="table-column" style:name="table10.tg1.col4">
      <style:table-column-properties style:rel-column-width="16300*"/>
    </style:style>
    <style:style style:family="table-column" style:name="table11.tg1.col1">
      <style:table-column-properties style:rel-column-width="24900*"/>
    </style:style>
    <style:style style:family="table-column" style:name="table11.tg1.col2">
      <style:table-column-properties style:rel-column-width="14700*"/>
    </style:style>
    <style:style style:family="table-column" style:name="table11.tg1.col3">
      <style:table-column-properties style:rel-column-width="15000*"/>
    </style:style>
    <style:style style:family="table-column" style:name="table11.tg1.col4">
      <style:table-column-properties style:rel-column-width="16300*"/>
    </style:style>
    <style:style style:family="table-column" style:name="table12.tg1.col1">
      <style:table-column-properties style:rel-column-width="7900*"/>
    </style:style>
    <style:style style:family="table-column" style:name="table12.tg1.col2">
      <style:table-column-properties style:rel-column-width="7800*"/>
    </style:style>
    <style:style style:family="table-column" style:name="table12.tg1.col3">
      <style:table-column-properties style:rel-column-width="14400*"/>
    </style:style>
    <style:style style:family="table-column" style:name="table12.tg1.col4">
      <style:table-column-properties style:rel-column-width="14400*"/>
    </style:style>
    <style:style style:family="table-column" style:name="table12.tg1.col5">
      <style:table-column-properties style:rel-column-width="26500*"/>
    </style:style>
    <style:style style:family="table-column" style:name="table13.tg1.col1">
      <style:table-column-properties style:rel-column-width="34100*"/>
    </style:style>
    <style:style style:family="table-column" style:name="table13.tg1.col2">
      <style:table-column-properties style:rel-column-width="9900*"/>
    </style:style>
    <style:style style:family="table-column" style:name="table13.tg1.col3">
      <style:table-column-properties style:rel-column-width="9900*"/>
    </style:style>
    <style:style style:family="table-column" style:name="table13.tg1.col4">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40</text:p>
      <text:p text:style-name="ifm_p_font.italic_ifm">Datum inwerkingtreding: 01-03-2015</text:p>
      <text:p text:style-name="ifm_p_font.italic_ifm">Publicatie in Stcrt,:</text:p>
      <text:p text:style-name="ifm_p_font.italic_ifm">Vervallen: richtlijn rijden onder invloed, artt. 8, lid 2 e.v. WVW 1994 (2013R016) en de richtlijn rijden onder invloed art 8, lid 1 WVW 1994 (2011R003)</text:p>
      <text:p text:style-name="ifm_p_font.italic_ifm">Relevante beleidsregels OM: aanwijzing onderzoek rijden onder invloed (2011A005), aanwijzing kader voor strafvordering en OM-afdoeningen (2015A001)</text:p>
      <text:p text:style-name="ifm_p_font.italic_ifm">Wetsbepalingen: art. 8, 162 en 163 Wegenverkeerswet 1994 (WVW 1994)</text:p>
      <text:p text:style-name="ifm_p_font.italic_ifm">Bijlage(n): 1</text:p>
      <text:h text:style-name="ifm_p_font.bold_mt.5.08mm_page.keep-with-next_ifm" text:outline-level="4">Beschrijving</text:h>
      <text:p text:style-name="ifm_p_mt.4.23mm_ifm">Deze richtlijn bevat het strafvorderingsbeleid van het OM inzake rijden onder invloed en rijden tijdens een rijverbod en heeft een eigen recidiveregeling.</text:p>
      <text:h text:style-name="ifm_p_font.bold_mt.5.08mm_page.keep-with-next_ifm" text:outline-level="4">De richtlijn</text:h>
      <text:p text:style-name="ifm_p_mt.4.23mm_ifm">Zie de tabellen in de bijlage.</text:p>
      <text:h text:style-name="ifm_p_font.bold_mt.5.08mm_page.break-before_ifm" text:outline-level="4">BIJLAGE<text:s/>RICHTLIJN VOOR STRAFVORDERING RIJDEN ONDER INVLOED EN/OF TIJDENS EEN RIJVERBOD</text:h>
      <text:h text:style-name="ifm_p_font.bold_mt.5.08mm_page.keep-with-next_ifm" text:outline-level="5">SCHEMA RICHTLIJN VOOR STRAFVORDERING ARTIKEL 8, 162 EN 163 WVW 1994</text:h>
      <text:h text:style-name="ifm_p_font.bold-italic_mt.5.08mm_page.keep-with-next_ifm" text:outline-level="6">1.<text:s/>BESTUURDERS MOTORRIJTUIGEN EX BROM-/SNORFIE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artikel 8 lid 2 onder a en b WVW 1994</text:span></text:p>
              <text:p text:style-name="text.cell.7.center"><text:span text:style-name="ifm_span_font.bold_color.ffffff_ifm">ERVAREN bestuurder motorrijtuig ex brom-/snorfiets</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 *</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2 mnd OBM ov</text:p>
            <text:p text:style-name="text.cell.7.left">(bij**</text:p>
            <text:p text:style-name="text.cell.7.left">SB € 650 + 6 mnd OBM)</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2 mnd OBM ov</text:p>
            <text:p text:style-name="text.cell.7.left">(bij **</text:p>
            <text:p text:style-name="text.cell.7.left">SB € 750 + 6 mnd OBM)</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2 mnd OBM ov</text:p>
            <text:p text:style-name="text.cell.7.left">(bij **</text:p>
            <text:p text:style-name="text.cell.7.left">€ 850 + 7 mnd OBM)</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 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ext:p text:style-name="ifm_p_size.7pt_mt.2mm_ifm">**  Beroepschauffeurs die van rijbewijscategorie C en/of D voor hun inkomen afhankelijk zijn, krijgen een EMA of onderzoek in plaats van het ASP</text:p>
            <text:p text:style-name="ifm_p_size.7pt_mt.2mm_ifm">*** In het geval de bestuurder potentieel deelnemer is aan het ASP en hem daartoe een beschikking door het CBR is gestuurd kan de geldboete worden gematigd. De verdachte dient e.e.a. wel aan te tonen aan de hand van de beschikking van het CBR. Een mutatie in het rijbewijzenregister die daarvan blijk geeft volstaat ook.</text:p>
            <text:p text:style-name="ifm_p_size.7pt_mt.2mm_ifm">**** In het bestuursrecht is het mogelijk dat een bestuurder vanaf 1,8‰ /785 µg/l die is verwezen naar het onderzoek naar de geschiktheid op grond van de uitslag daarvan alsnog een ASP opgelegd krijgt. In die gevallen is van belang dat wel de geldende boete-eis, al dan niet gematigd wordt, maar de OBM-eis niet wordt overgenomen. De laatste eis dient in dit specifieke geval ook 2 maanden OBM ov te zijn. T<text:span text:style-name="ifm_span_font.italic_size.7pt_ifm">er terechtzitting</text:span> moet bekend  zijn dat verdachte het ASP moet volgen. Verdachte dient dit wel aan te tonen aan de hand van de beschikking van het CBR of e.e.a. moet blijken uit een mutatie in het rijbewijzenregist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artikel 8 lid 3 WVW 1994</text:span></text:p>
              <text:p text:style-name="text.cell.7.center"><text:span text:style-name="ifm_span_font.bold_color.ffffff_ifm">Beginnend bestuurder * motorrijtuigen ex brom-/snorfiets</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 3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350 + 2 mnd OBM ov</text:p>
            <text:p text:style-name="text.cell.7.left">(bij ***</text:p>
            <text:p text:style-name="text.cell.7.left">SB € 350 + 4 mnd OBM)</text:p>
          </table:table-cell>
          <table:table-cell table:style-name="table.cell.border-bottom.border-right.padding-top.top.pleft.pright">
            <text:p text:style-name="text.cell.7.left">SB € 450+ 4 mnd OBM ov</text:p>
          </table:table-cell>
          <table:table-cell table:style-name="table.cell.border-bottom.border-right.padding-top.top.pleft.pright">
            <text:p text:style-name="text.cell.7.left">€ 4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450 + 2 mnd OBM ov</text:p>
            <text:p text:style-name="text.cell.7.left">(bij ***</text:p>
            <text:p text:style-name="text.cell.7.left">SB € 450  + 4 mnd OBM)</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550 + 2 mnd OBM ov</text:p>
            <text:p text:style-name="text.cell.7.left">(bij***</text:p>
            <text:p text:style-name="text.cell.7.left">SB € 550 + 4 mnd OBM)</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2 mnd OBM ov</text:p>
            <text:p text:style-name="text.cell.7.left">(bij***</text:p>
            <text:p text:style-name="text.cell.7.left">SB € 650  + 6 mnd OBM)</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2 mnd OBM ov</text:p>
            <text:p text:style-name="text.cell.7.left">(bij***</text:p>
            <text:p text:style-name="text.cell.7.left">SB € 750  + 6 mnd OBM)</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SB € 850 + 2 mnd OBM ov</text:p>
            <text:p text:style-name="text.cell.7.left">(bij***</text:p>
            <text:p text:style-name="text.cell.7.left">€ 850  + 7 mnd OBM)</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 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Indien het 1<text:span text:style-name="ifm_span_font.superscript_size.7pt_ifm">e</text:span> rijbewijs een buitenlands rijbewijs is, wordt de termijn van 5 c.q. 7 jaar berekend vanaf de datum afgifte van dat rijbewijs (zie artikel 8 lid 6 WVW 1994).</text:p>
            <text:p text:style-name="ifm_p_size.7pt_mt.2mm_ifm">** Let op taakstrafverbod ex artikel 22b Sr.</text:p>
            <text:p text:style-name="ifm_p_size.7pt_mt.2mm_ifm">*** Beroepschauffeurs die van rijbewijscategorie C en/of D voor hun inkomen afhankelijk zijn, krijgen als bestuursrechtelijke maatregel een EMA of onderzoek in plaats van hetASP.</text:p>
            <text:p text:style-name="ifm_p_size.7pt_mt.2mm_ifm">**** In het geval de bestuurder potentieel deelnemer is aan het ASP en hem daartoe een beschikking door het CBR is gestuurd kan de geldboete worden gematigd. De verdachte dient e.e.a. wel aan te tonen aan de hand van de beschikking van het CBR. Een mutatie in het rijbewijzenregister, die daarvan blijk geeft, volstaat ook.</text:p>
            <text:p text:style-name="ifm_p_size.7pt_mt.2mm_ifm">***** In het bestuursrecht is het mogelijk dat een bestuurder vanaf 1,8‰ /785 µg/l, die is verwezen naar het onderzoek naar de geschiktheid, op grond van de uitslag daarvan alsnog een ASP opgelegd krijgt. In die gevallen is van belang dat wel de geldende boete-eis, al dan niet gematigd, maar niet de OBM-eis wordt overgenomen. De laatste eis dient in dit specifieke geval ook 2 maanden OBM ov te zijn. Ter<text:span text:style-name="ifm_span_font.italic_size.7pt_ifm"> terechtzitting</text:span> moet bekend  zijn dat verdachte het ASP moet volgen. Verdachte dient dit wel aan te tonen aan de hand van de beschikking van het CBR of e.e.a. moet blijken uit een mutatie in het CR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C</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artikel 8 lid 4 onder a** en b WVW 1994</text:span></text:p>
              <text:p text:style-name="text.cell.7.center"><text:span text:style-name="ifm_span_font.bold_color.ffffff_ifm">Bestuurder motorrijtuig ex brom-/snorfiets zonder rijbewijs of tijdens deelname aan het ASP</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50+ 4 mnd OBM ov</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ext:p text:style-name="ifm_p_size.7pt_mt.2mm_ifm">** Artikel 8 lid 4 onder a WVW 1994 geldt uitsluitend indien rijbewijs is vereist. Dus niet voor het besturen van landbouwtrekkers e.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D</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8 lid 1 WVW 1994 (uitsluitend alcoholgebruik)</text:span></text:p>
              <text:p text:style-name="text.cell.7.center"><text:span text:style-name="ifm_span_font.bold_color.ffffff_ifm">Bestuurder motorrijtuig ex brom-/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style-name="zebra.body.odd">
          <table:table-cell table:style-name="table.cell.border-bottom.border-left.border-right.padding-top.top.pleft.pright">
            <text:p text:style-name="text.cell.7.left">In kennelijke staat van dronkenschap of soortgelijke toestand</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E</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8 lid 1 WVW 1994 (drugs/medicijnen of combigebruik)</text:span></text:p>
              <text:p text:style-name="text.cell.7.center"><text:span text:style-name="ifm_span_font.bold_color.ffffff_ifm">Bestuurder motorrijtuig ex brom-/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style-name="zebra.body.odd">
          <table:table-cell table:style-name="table.cell.border-bottom.border-left.border-right.padding-top.top.pleft.pright">
            <text:p text:style-name="text.cell.7.left">Weigering 163 WVW 1994</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Let op taakstrafverbod ex artikel 22b Sr.</text:p>
          </table:table-cell>
        </table:table-row>
      </table:table>
      <text:p text:style-name="ifm_p_mt.3.7mm_ifm"><text:span text:style-name="ifm_span_font.bold_ifm">Soort voertuig:</text:span> Vrachtauto/trekker, al dan niet met aanhanger/oplegger, of een autobus = 1 schaal hoger (Tabel 1D en 1E: naast hogere sanctie)</text:p>
      <text:p text:style-name="ifm_p_mt.3.7mm_ifm"><text:span text:style-name="ifm_span_font.bold_ifm">Rijgedrag:</text:span></text:p>
      <text:p text:style-name="ifm_p_indent.-5mm_mleft.5mm_ifm">–<text:tab/>Sprake van verkeersgevaarlijk gedrag = 1 schaal hoger (Tabel 1D en 1E: naast hogere sanctie)</text:p>
      <text:p text:style-name="ifm_p_indent.-5mm_mleft.5mm_ifm">–<text:tab/>Verdachte is (mede)schuldig aan een verkeersongeval met voor derden meer dan geringe materiële schade en/of letsel van enige betekenis (geen aparte strafvervolging ex artikel 6 WVW 1994) = 1 schaal hoger (Tabel 1D en 1E: naast hogere sanctie) + dagvaarden.</text:p>
      <text:p text:style-name="ifm_p_mt.3.7mm_ifm"/>
      <text:p text:style-name="ifm_p_mt.3.7mm_ifm"><text:span text:style-name="ifm_span_font.bold_ifm">Cumulatie:</text:span></text:p>
      <text:p text:style-name="ifm_p_mt.3.7mm_ifm">Ophogingen naar een volgende schaal of naast hogere sanctie worden cumulatief toegepast. Voorbeeld: bestuurder autobus veroorzaakt een aanrijding (geen artikel 6 WVW 1994) :1+1 = 2 schalen hoger (of bij Tabel 1D en 1E: de 2<text:span text:style-name="ifm_span_font.superscript_ifm">e</text:span> naast hogere sanctie).</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F</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162 lid 3 WVW 1994 (rijden tijdens rijverbod)</text:span></text:p>
              <text:p text:style-name="text.cell.7.center"><text:span text:style-name="ifm_span_font.bold_color.ffffff_ifm">Bestuurder motorrijtuig ex brom-/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 en geen art. 8 proces-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 in combinatie met art. 8 lid 1 proces-verbaal</text:p>
          </table:table-cell>
          <table:table-cell table:style-name="table.cell.border-bottom.border-right.padding-top.top.pleft.pright">
            <text:p text:style-name="text.cell.7.left">Indien mogelijk naast hogere sanctie uit tabel 1 D of E**</text:p>
          </table:table-cell>
          <table:table-cell table:style-name="table.cell.border-bottom.border-right.padding-top.top.pleft.pright">
            <text:p text:style-name="text.cell.7.left">Indien mogelijk tweede naast hogere sanctie uit tabel 1 D of E</text:p>
          </table:table-cell>
          <table:table-cell table:style-name="table.cell.border-bottom.border-right.padding-top.top.pleft.pright">
            <text:p text:style-name="text.cell.7.left">Indien mogelijk tweede naast hogere sanctie uit tabel 1 D of E</text:p>
          </table:table-cell>
        </table:table-row>
        <table:table-row table:style-name="zebra.body.odd">
          <table:table-cell table:style-name="table.cell.border-bottom.border-left.border-right.padding-top.top.pleft.pright">
            <text:p text:style-name="text.cell.7.left">Rijden tijdens rijverbod in combinatie met art. 8 lid 2, 3 of 4 proces-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table-cell table:style-name="table.cell.border-bottom.border-left.border-right.padding-top.top.pleft.pright">
            <text:p text:style-name="text.cell.7.left">Rijden tijdens rijverbod in combinatie met art. 163 proces-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ext:p text:style-name="ifm_p_size.7pt_mt.2mm_ifm">** Let op één sanctie bij artikel 8 of artikel 163 WVW 1994 met artikel 162 lid 3 WVW1994</text:p>
          </table:table-cell>
        </table:table-row>
      </table:table>
      <text:h text:style-name="ifm_p_font.bold-italic_mt.5.08mm_page.keep-with-next_ifm" text:outline-level="6">2.<text:s/>BESTUURDERS BROM- OF SNORFIETS, BROMMOBIEL EN BESTUURDERS GEHANDICAPTENVOERTUIG MET MOTO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 A</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artikel 8 lid 2 onder a en b WVW 1994</text:span></text:p>
              <text:p text:style-name="text.cell.7.center"><text:span text:style-name="ifm_span_font.bold_color.ffffff_ifm">‘ERVAREN’ bestuurder bromfiets (waaronder begrepen snorfiets en brommobiel) of bestuurder gehandicaptenvoertuig met motor</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text:span text:style-name="ifm_span_font.bold_ifm">0,81</text:span> – 1,00‰</text:p>
          </table:table-cell>
          <table:table-cell table:style-name="table.cell.border-bottom.border-right.padding-top.top.pleft.pright">
            <text:p text:style-name="text.cell.7.left">35<text:span text:style-name="ifm_span_font.bold_ifm">5</text:span> – 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SB € 425 + 6 mnd OBM ov</text:p>
          </table:table-cell>
          <table:table-cell table:style-name="table.cell.border-bottom.border-right.padding-top.top.pleft.pright">
            <text:p text:style-name="text.cell.7.left">€ 4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9 mnd OBM ov</text:p>
          </table:table-cell>
          <table:table-cell table:style-name="table.cell.border-bottom.border-right.padding-top.top.pleft.pright">
            <text:p text:style-name="text.cell.7.left">€ 600+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2 B</text:p>
            </table:table-cell>
          </table:table-row>
          <table:table-row table:style-name="zebra.head.row1">
            <table:table-cell table:style-name="table.cell.border-top.border-left.border-right.padding-top.bottom.pleft.pright" table:number-columns-spanned="6">
              <text:p text:style-name="text.cell.7.center"><text:span text:style-name="ifm_span_font.bold_color.ffffff_ifm">artikel 8 lid 3/4onder a en b WVW 1994</text:span></text:p>
              <text:p text:style-name="text.cell.7.center"><text:span text:style-name="ifm_span_font.bold_color.ffffff_ifm">Beginnende bestuurder bromfiets (waaronder begrepen snorfiets en brommobiel), bestuurder bromfiets zonder rijbewijs of bestuurder bromfiets of gehandicaptenvoertuig met motor tijdens deelname aan het ASP</text:span></text:p>
            </table:table-cell>
          </table:table-row>
          <table:table-row table:style-name="zebra.head.row2">
            <table:table-cell table:style-name="table.cell.border-left.border-right.bottom.pleft.pright" table:number-columns-spanned="6">
              <text:p text:style-name="text.cell.7.center"/>
            </table:table-cell>
          </table:table-row>
          <table:table-row table:style-name="zebra.head.rows">
            <table:table-cell table:style-name="table.cell.border-bottom.border-left.border-right.bottom.pleft.pright" table:number-columns-spanned="6">
              <text:p text:style-name="text.cell.7.center"><text:span text:style-name="ifm_span_color.ffffff_ifm">bromfietsbestuurder zonder rijbewijs of deelnemer ASP</text:span></text:p>
            </table:table-cell>
          </table:table-row>
          <table:table-row table:style-name="zebra.head.rows">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 1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text:span text:style-name="ifm_span_font.bold_ifm">0,81</text:span> – 1,00‰</text:p>
          </table:table-cell>
          <table:table-cell table:style-name="table.cell.border-bottom.border-right.padding-top.top.pleft.pright">
            <text:p text:style-name="text.cell.7.left">35<text:span text:style-name="ifm_span_font.bold_ifm">5</text:span> – 435 µg/l</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SB € 225 + 4 mnd OBM ov</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border-bottom.border-left.border-right.padding-top.top.pleft.pright">
            <text:p text:style-name="text.cell.7.left">Schaal VIII: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600 +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ext:p text:style-name="ifm_p_mt.3.7mm_ifm"><text:span text:style-name="ifm_span_font.bold_ifm">OPMERKING:</text:span></text:p>
      <text:p text:style-name="ifm_p_indent.-7mm_mleft.7mm_ifm">1.<text:tab/>Indien het 1<text:span text:style-name="ifm_span_font.superscript_ifm">e</text:span> rijbewijs een buitenlands rijbewijs is, wordt de termijn van 5 c.q. 7 jaar berekend vanaf de afgiftedatum van dat rijbewijs (zie artikel 8 lid 6 WVW 1994).</text:p>
      <text:p text:style-name="ifm_p_indent.-7mm_mleft.7mm_ifm">2.<text:tab/>Artikel 8 lid 4 onder a WVW 1994 geldt uitsluitend indien rijbewijs is vereist. Dus niet voor het besturen van landbouwtrekkers e.d.</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 C</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8 lid 1 WVW 1994 (uitsluitend alcoholgebruik)</text:span></text:p>
              <text:p text:style-name="text.cell.7.center"><text:span text:style-name="ifm_span_font.bold_color.ffffff_ifm">Bestuurder bromfiets (waaronder begrepen e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7 mnd OBM ov</text:p>
          </table:table-cell>
        </table:table-row>
        <table:table-row table:style-name="zebra.body.odd">
          <table:table-cell table:style-name="table.cell.border-bottom.border-left.border-right.padding-top.top.pleft.pright">
            <text:p text:style-name="text.cell.7.left">In kennelijk staat van dronkenschap of soortgelijke toestand</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8 mnd OBM ov</text:p>
          </table:table-cell>
          <table:table-cell table:style-name="table.cell.border-bottom.border-right.padding-top.top.pleft.pright">
            <text:p text:style-name="text.cell.7.left">€ 325 + 8 mnd OBM ov</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 D</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8 lid 1 WVW 1994 (drugs/medicijnen of combigebruik)</text:span></text:p>
              <text:p text:style-name="text.cell.7.center"><text:span text:style-name="ifm_span_font.bold_color.ffffff_ifm">Bestuurder bromfiets (waaronder begrepen e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4">
            <text:p text:style-name="ifm_p_size.7pt_mt.2mm_ifm">* Let op taakstrafverbod ex 22b Sr</text:p>
          </table:table-cell>
        </table:table-row>
      </table:table>
      <text:p text:style-name="ifm_p_mt.3.7mm_ifm"><text:span text:style-name="ifm_span_font.bold_ifm">Rijgedrag:</text:span></text:p>
      <text:p text:style-name="ifm_p_indent.-5mm_mleft.5mm_ifm">–<text:tab/>Sprake van verkeersgevaarlijk gedrag = 1 schaal hoger (Tabel 2C en 2D: naast hogere sanctie)</text:p>
      <text:p text:style-name="ifm_p_indent.-5mm_mleft.5mm_ifm">–<text:tab/>Verdachte is (mede)schuldig aan een verkeersongeval met voor derden meer dan geringe materiële schade en/of letsel van enige betekenis (geen aparte strafvervolging ex artikel 6 WVW 1994) = 1 schaal hoger (Tabel 2C en 2D: naast hogere sanctie) + dagvaarden</text:p>
      <text:p text:style-name="ifm_p_mt.3.7mm_ifm"><text:span text:style-name="ifm_span_font.bold_ifm">Cumulatie:</text:span></text:p>
      <text:p text:style-name="ifm_p_mt.3.7mm_ifm">Ophogingen naar een volgende schaal of een naast hogere sanctie worden cumulatief toegepast. Voorbeeld: bestuurder bromfiets veroorzaakt een aanrijding (geen artikel 6 WVW 1994) met recidive:1+1 = 2 schalen hoger (Tabel 2C en 2D:2<text:span text:style-name="ifm_span_font.superscript_ifm">e</text:span> naast hogere sanctie)</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E</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162 lid 3 WVW 1994 (rijden tijdens rijverbod)</text:span></text:p>
              <text:p text:style-name="text.cell.7.center"><text:span text:style-name="ifm_span_font.bold_color.ffffff_ifm">Bestuurder bromfiets (waaronder begrep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 en geen art. 8 WVW 1994 proces-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 in combinatie met art. 8 lid 1 WVW 1994 proces-verbaal</text:p>
          </table:table-cell>
          <table:table-cell table:style-name="table.cell.border-bottom.border-right.padding-top.top.pleft.pright">
            <text:p text:style-name="text.cell.7.left">Indien mogelijk naast hogere sanctie uit tabel 2 C of D*</text:p>
          </table:table-cell>
          <table:table-cell table:style-name="table.cell.border-bottom.border-right.padding-top.top.pleft.pright">
            <text:p text:style-name="text.cell.7.left">Indien mogelijk tweede naast hogere sanctie uit tabel 2 C of D</text:p>
          </table:table-cell>
          <table:table-cell table:style-name="table.cell.border-bottom.border-right.padding-top.top.pleft.pright">
            <text:p text:style-name="text.cell.7.left">Indien mogelijk tweede naast hogere sanctie uit tabel 2 C of D</text:p>
          </table:table-cell>
        </table:table-row>
        <table:table-row table:style-name="zebra.body.odd">
          <table:table-cell table:style-name="table.cell.border-bottom.border-left.border-right.padding-top.top.pleft.pright">
            <text:p text:style-name="text.cell.7.left">Rijden tijdens rijverbod in combinatie met art. 8 lid 2, 3 of 4 WVW 1994 proces-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table-cell table:style-name="table.cell.border-bottom.border-left.border-right.padding-top.top.pleft.pright">
            <text:p text:style-name="text.cell.7.left">Rijden tijdens rijverbod in combinatie art. 163 WVW 1994 proces-verbaal</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text:span text:style-name="ifm_span_font.bold_size.7pt_ifm">* Let op één sanctie voor artikel 8 WVW1994 of 163 WVW1994 en artikel 162 lid 3 WVW1994</text:span></text:p>
          </table:table-cell>
        </table:table-row>
      </table:table>
      <text:h text:style-name="ifm_p_font.bold-italic_mt.5.08mm_page.keep-with-next_ifm" text:outline-level="6">3.<text:s/>FIETSERS EN BESTUURDERS GEHANDICAPTENVOERTUIG ZONDER MOTOR</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3 A</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artikel 8 lid 2 a of b WVW 1994</text:span></text:p>
              <text:p text:style-name="text.cell.7.center"><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left">SB€ 100</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3 B</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artikel 8 lid 1 WVW 1994</text:span></text:p>
              <text:p text:style-name="text.cell.7.center"><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Uitsluitend gebruik alcoho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SB € 145</text:p>
          </table:table-cell>
          <table:table-cell table:style-name="table.cell.border-bottom.border-right.padding-top.top.pleft.pright">
            <text:p text:style-name="text.cell.7.left">SB € 175</text:p>
          </table:table-cell>
          <table:table-cell table:style-name="table.cell.border-bottom.border-right.padding-top.top.pleft.pright">
            <text:p text:style-name="text.cell.7.left">€ 175</text:p>
          </table:table-cell>
        </table:table-row>
        <table:table-row table:style-name="zebra.body.odd">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ext:p text:style-name="ifm_p_mt.3.7mm_ifm"><text:span text:style-name="ifm_span_font.bold_ifm">Rijgedrag:</text:span></text:p>
      <text:p text:style-name="ifm_p_indent.-5mm_mleft.5mm_ifm">–<text:tab/>Sprake van verkeersgevaarlijk gedrag.= naast hogere sanctie</text:p>
      <text:p text:style-name="ifm_p_indent.-5mm_mleft.5mm_ifm">–<text:tab/>Verdachte is (mede)schuldig aan een verkeersongeval met voor derden meer dan geringe materiële schade en/of letsel van enige (geen aparte strafvervolging ex artikel 6 WVW 1994) = naast hogere sanctie + dagvaarden</text:p>
      <text:p text:style-name="ifm_p_mt.3.7mm_ifm"><text:span text:style-name="ifm_span_font.bold_ifm">Cumulatie:</text:span></text:p>
      <text:p text:style-name="ifm_p_mt.3.7mm_ifm">Ophogingen naar een naast hogere sanctie worden cumulatief toegepast.</text:p>
      <text:p text:style-name="ifm_p_mt.3.7mm_ifm"><text:span text:style-name="ifm_span_font.bold_ifm">Gebruikte afkortingen:</text:span></text:p>
      <text:p text:style-name="ifm_p_ifm">WVW 1994: Wegenverkeerswet 1994</text:p>
      <text:p text:style-name="ifm_p_ifm">OBM ov: ontzegging van de rijbevoegdheid onvoorwaardelijk</text:p>
      <text:p text:style-name="ifm_p_ifm">SB: strafbeschikking</text:p>
      <text:p text:style-name="ifm_p_ifm">TS: taakstraf</text:p>
      <text:p text:style-name="ifm_p_ifm">GS: gevangenisstraf</text:p>
      <text:p text:style-name="ifm_p_ifm">ASP: alcoholslotprogramma</text:p>
      <text:p text:style-name="ifm_p_ifm">ov: onvoorwaardelijk</text:p>
      <text:p text:style-name="ifm_p_ifm">Sr: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2</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2</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rijden onder invloed van alcohol en/of drugs en rijden tijdens een rijverbo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title">Richtlijn voor strafvordering rijden onder invloed van alcohol en/of drugs en rijden tijdens een rijverbod</meta:user-defined>
    <meta:user-defined meta:name="DCTERMS.alternative"/>
    <meta:user-defined meta:name="DCTERMS.W3CDTF/DCTERMS.available">2015-02-19</meta:user-defined>
    <meta:user-defined meta:name="OVERHEIDop.Ruimtelijkplan/OVERHEIDop.bekendmakingBetreffendePlan"/>
  </office:meta>
</office:document-meta>
</file>