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ubsidieplafond en intrekking Regeling Subsidie Meerkracht, Stichting Vervangingsfonds en Bedrijfsgezondheidszorg voor het Onderwijs </text:h>
      <text:p text:style-name="ifm_p_mt.7.4mm_ifm">Het bestuur van de Stichting Vervangingsfonds en Bedrijfsgezondheidszorg voor het Onderwijs heeft op 27 augustus 2012, in Staatscourant Nr. 17351, de ‘Regeling Subsidie Meerkracht’ laten publiceren.</text:p>
      <text:p text:style-name="ifm_p_mt.3.7mm_ifm">Het bestuur van de Stichting Vervangingsfonds en Bedrijfsgezondheidszorg voor het Onderwijs besluit:</text:p>
      <text:p text:style-name="ifm_p_indent.-7mm_mleft.7mm_ifm">1.<text:tab/>Gelet op artikel 4 van de Kaderregeling Subsidieverstrekking Vervangingsfonds en Participatiefonds 2007, met betrekking tot de Regeling Subsidie Meerkracht over 2015 een subsidieplafond vast te stellen van € 50.000,–.</text:p>
      <text:p text:style-name="ifm_p_indent.-7mm_mleft.7mm_ifm">2.<text:tab/>De Regeling Subsidie Meerkracht per 1 januari 2016 in te tre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315</text:span><text:tab/>9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315</text:span><text:tab/>9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subsidieplafond en intrekking Regeling Subsidie Meerkracht, Stichting Vervangingsfonds en Bedrijfsgezondheidszorg voor het Onderwijs</dc:title>
    <meta:user-defined meta:name="OVERHEIDop.versieInformatie"/>
    <meta:user-defined meta:name="OVERHEID.ZelfstandigBestuursorgaan/DC.creator">Stichting Vervangingsfonds en Bedrijfsgezondheidszorg voor het Onderwijs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3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31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Vaststelling subsidieplafond en intrekking Regeling Subsidie Meerkracht, Stichting Vervangingsfonds en Bedrijfsgezondheidszorg voor het Onderwijs</meta:user-defined>
    <meta:user-defined meta:name="DCTERMS.W3CDTF/DCTERMS.available">2015-12-09</meta:user-defined>
  </office:meta>
</office:document-meta>
</file>