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79</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inzake Programma Stroomlijn, deelgebied 4 (uiterwaarden langs de Nederrijn en Lek), cluster 2, Rijkswaterstaat</text:h>
      <text:p text:style-name="ifm_p_mt.7.4mm_ifm"><text:span text:style-name="ifm_span_font.bold_mt.7.4mm_ifm">Van vrijdag 11 december 2015 tot en met donderdag 21 januari 2016 liggen voor het Programma Stroomlijn, deelgebied 4 (uiterwaarden langs de Nederrijn en Lek), cluster 2 de volgende ontwerpbesluiten ter inzage:</text:span></text:p>
      <text:p text:style-name="ifm_p_indent.-5mm_mleft.5mm_ifm">•<text:tab/><text:span text:style-name="ifm_span_font.bold_ifm">ontwerpprojectplan op grond van de Waterwet</text:span></text:p>
      <text:p text:style-name="ifm_p_indent.-5mm_mleft.5mm_ifm">•<text:tab/><text:span text:style-name="ifm_span_font.bold_ifm">ontwerpvergunning op grond van de Natuurbeschermingswet 1998</text:span></text:p>
      <text:p text:style-name="ifm_p_indent.-5mm_mleft.5mm_ifm">•<text:tab/><text:span text:style-name="ifm_span_font.bold_ifm">ontwerpontheffing op grond van de Flora- en faunawet</text:span></text:p>
      <text:p text:style-name="ifm_p_indent.-5mm_mleft.5mm_ifm">•<text:tab/><text:span text:style-name="ifm_span_font.bold_ifm">ontwerpwatervergunningen op grond van de Keur van respectievelijk Hoogheemraadschap De Stichtse Rijnlanden en Waterschap Vallei en Veluwe</text:span></text:p>
      <text:p text:style-name="ifm_p_indent.-5mm_mleft.5mm_ifm">•<text:tab/><text:span text:style-name="ifm_span_font.bold_ifm">ontwerpomgevingsvergunningen activiteit ‘werken of werkzaamheden’ en/of activiteit ‘vellen van houtopstand’ op grond van de Wet algemene bepalingen omgevingsrecht (Wabo)</text:span></text:p>
      <text:p text:style-name="ifm_p_ifm"><text:span text:style-name="ifm_span_font.bold_ifm">Gedurende deze periode kunnen zienswijzen worden ingediend. </text:span></text:p>
      <text:p text:style-name="ifm_p_mt.3.7mm_ifm">Op de voorbereiding en bekendmaking van besluiten ten behoeve van het Programma Stroomlijn is de Rijkscoördinatieregeling van toepassing (op grond van artikel 3.35 van de Wet ruimtelijke ordening). Dit betekent onder andere dat een ieder gedurende een periode van zes weken zienswijzen naar voren kan brengen over de ontwerpbesluiten.</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ontwerpbesluiten</text:h>
      <text:p text:style-name="ifm_p_mt.4.23mm_ifm">De ontwerpbesluiten voor deelgebied 4, cluster 2 betreffen werkzaamheden in 7 uiterwaarden, verspreid over 7 gemeenten. Voor de exacte locaties van de werkzaamheden wordt verwezen naar het bij de ontwerpbesluiten ter inzage liggende kaartmateriaal.</text:p>
      <text:h text:style-name="ifm_p_font.bold-italic_mt.5.08mm_page.keep-with-next_ifm" text:outline-level="5">Ontwerp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4, cluster 2 beoordeeld. Het betreffende projectplan vormt daarmee het overkoepelend juridisch kader voor de werkzaamheden.</text:p>
      <text:h text:style-name="ifm_p_font.bold-italic_mt.5.08mm_page.keep-with-next_ifm" text:outline-level="5">Ontwerpvergunning op grond van de Natuurbeschermingswet 1998</text:h>
      <text:p text:style-name="ifm_p_mt.4.23mm_ifm">Om de werkzaamheden in het kader van het Programma Stroomlijn te kunnen uitvoeren, is voor 4 uiterwaarden een vergunning vereist op grond van de Natuurbeschermingswet 1998.</text:p>
      <text:h text:style-name="ifm_p_font.bold-italic_mt.5.08mm_page.keep-with-next_ifm" text:outline-level="5">Ontwerpontheffing op grond van de Flora- en faunawet</text:h>
      <text:p text:style-name="ifm_p_mt.4.23mm_ifm">Om de werkzaamheden in het kader van het Programma Stroomlijn te kunnen uitvoeren, is voor 3 uiterwaarden een ontheffing vereist op grond van de Flora- en faunawet.</text:p>
      <text:h text:style-name="ifm_p_font.bold-italic_mt.5.08mm_page.keep-with-next_ifm" text:outline-level="5">Ontwerpwatervergunning</text:h>
      <text:p text:style-name="ifm_p_mt.4.23mm_ifm">Om de werkzaamheden in het kader van het Programma Stroomlijn te kunnen uitvoeren, is een watervergunning vereist voor 5 uiterwaarden op grond van de Keur van Hoogheemraadschap De Stichtse Rijnlanden en is een watervergunning vereist voor 1 uiterwaard op grond van de Keur van Waterschap Vallei en Veluwe.</text:p>
      <text:h text:style-name="ifm_p_font.bold-italic_mt.5.08mm_page.keep-with-next_ifm" text:outline-level="5">Ontwerp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6 uiterwaarden een omgevingsvergunning vereist.</text:p>
      <text:h text:style-name="ifm_p_font.bold-italic_mt.5.08mm_page.keep-with-next_ifm" text:outline-level="5">Ontwerp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3 uiterwaarden een omgevingsvergunning vereist.</text:p>
      <text:h text:style-name="ifm_p_font.bold_mt.5.08mm_page.keep-with-next_ifm" text:outline-level="4">Welke ontwerpbesluiten liggen nu ter inzage?</text:h>
      <text:p text:style-name="ifm_p_mt.4.23mm_indent.-9mm_mleft.9mm_ifm">1.<text:tab/>Ontwerpprojectplan op grond van de Waterwet van de Minister van Infrastructuur en Milieu t.b.v. de uiterwaarden Steenwaard (gemeente Houten), Graafsewaard (gemeente Lopik), Polder de Eendragt (gemeenten Vianen en Zederik), Bosscherwaarden en Lunenburgerwaard en meandertak Gravenbol (gemeente Wijk bij Duurstede), Amerongse Bovenpolder (gemeente Utrechtse Heuvelrug) en Struik (gemeente Renkum) met bijbehorende stukken, waaronder de m.e.r.-beoordelingsbeslissing.</text:p>
      <text:p text:style-name="ifm_p_indent.-9mm_mleft.9mm_ifm">2.<text:tab/>Ontwerpvergunning op grond van de Natuurbeschermingswet 1998 van de Staatssecretaris van Economische Zaken t.b.v. de uiterwaarden Graafsewaard (gemeente Lopik), Lunenburgerwaard en meandertak Gravenbol (gemeente Wijk bij Duurstede), Amerongse Bovenpolder (gemeente Utrechtse Heuvelrug) en Struik (gemeente Renkum) met bijbehorende stukken</text:p>
      <text:p text:style-name="ifm_p_indent.-9mm_mleft.9mm_ifm">3.<text:tab/>Ontwerpontheffing op grond van de Flora- en faunawet van de Staatssecretaris van Economische Zaken t.b.v. de uiterwaarden Steenwaard (gemeente Houten), Graafsewaard (gemeente Lopik) en Polder de Eendragt (gemeenten Vianen en Zederik) met bijbehorende stukken.</text:p>
      <text:p text:style-name="ifm_p_indent.-9mm_mleft.9mm_ifm">4.<text:tab/>Ontwerpwatervergunning op grond van de Keur van Hoogheemraadschap De Stichtse Rijnlanden t.b.v. de uiterwaarden Steenwaard (gemeente Houten), Graafsewaard (gemeente Lopik), Bosscherwaarden en Lunenburgerwaard en meandertak Gravenbol (gemeente Wijk bij Duurstede) en Amerongse Bovenpolder (gemeente Utrechtse Heuvelrug) van de dijkgraaf en heemraden van Hoogheemraadschap De Stichtse Rijnlanden met bijbehorende stukken.</text:p>
      <text:p text:style-name="ifm_p_indent.-9mm_mleft.9mm_ifm">5.<text:tab/>Ontwerpwatervergunning op grond van de Keur van Waterschap Vallei en Veluwe t.b.v. de uiterwaard Struik (gemeente Renkum) van de dijkgraaf en heemraden van Waterschap Vallei en Veluwe met bijbehorende stukken.</text:p>
      <text:p text:style-name="ifm_p_indent.-9mm_mleft.9mm_ifm">6.<text:tab/>Ontwerpomgevingsvergunning op grond van de Wet algemene bepalingen omgevingsrecht voor de activiteiten ‘werken of werkzaamheden’ en ‘vellen van houtopstand’ t.b.v. de uiterwaard Graafsewaard van het college van B&amp;W van de gemeente Lopik met bijbehorende stukken.</text:p>
      <text:p text:style-name="ifm_p_indent.-9mm_mleft.9mm_ifm">7.<text:tab/>Ontwerpomgevingsvergunning op grond van de Wet algemene bepalingen omgevingsrecht voor de activiteit ‘werken of werkzaamheden’ t.b.v. de uiterwaard Polder de Eendragt van het college van B&amp;W van de gemeente Zederik met bijbehorende stukken.</text:p>
      <text:p text:style-name="ifm_p_indent.-9mm_mleft.9mm_ifm">8.<text:tab/>Ontwerpomgevingsvergunning op grond van de Wet algemene bepalingen omgevingsrecht voor de activiteiten ‘werken of werkzaamheden’ t.b.v. de uiterwaarden Bosscherwaarden en Lunenburgerwaard en meandertak Gravenbol en voor de activiteit ‘vellen van houtopstand’ t.b.v. de uiterwaard  Lunenburgerwaard en meandertak Gravenbol van het college van B&amp;W van de gemeente Wijk bij Duurstede met bijbehorende stukken.</text:p>
      <text:p text:style-name="ifm_p_indent.-9mm_mleft.9mm_ifm">9.<text:tab/>Ontwerpomgevingsvergunning op grond van de Wet algemene bepalingen omgevingsrecht voor de activiteiten ‘werken of werkzaamheden’ en ‘vellen van houtopstand’ t.b.v. de uiterwaard Amerongse Bovenpolder van het college van B&amp;W van de gemeente Utrechtse Heuvelrug met bijbehorende stukken.</text:p>
      <text:p text:style-name="ifm_p_indent.-9mm_mleft.9mm_ifm">10.<text:tab/>Ontwerpomgevingsvergunning op grond van de Wet algemene bepalingen omgevingsrecht voor de activiteit ‘werken of werkzaamheden’ t.b.v. de uiterwaard Struik van het college van B&amp;W van de gemeente Renkum met bijbehorende stukken.</text:p>
      <text:h text:style-name="ifm_p_font.bold_mt.5.08mm_page.keep-with-next_ifm" text:outline-level="4">Waar en wanneer kunt u de ontwerpbesluiten inzien?</text:h>
      <text:p text:style-name="ifm_p_mt.4.23mm_ifm">Van vrijdag 11 december 2015 tot en met donderdag 21 januari 2016 liggen de ontwerpbesluiten ter inzage samen met de daarop betrekking hebbende stukken, inclusief de aanvragen. U kunt de betreffende documenten tijdens de gebruikelijke openingsuren en/of op afspraak inzien op de volgende locaties:</text:p>
      <text:p text:style-name="ifm_p_indent.-5mm_mleft.5mm_ifm">•<text:tab/>Gemeentehuis Houten, Onderdoor 25, 3995 DW Houten;</text:p>
      <text:p text:style-name="ifm_p_indent.-5mm_mleft.5mm_ifm">•<text:tab/>Gemeentehuis Lopik, Raadhuisplein 1, 3411 CH Lopik;</text:p>
      <text:p text:style-name="ifm_p_indent.-5mm_mleft.5mm_ifm">•<text:tab/>Gemeentehuis Renkum, Generaal Urquhartlaan 4, 6861 GG Oosterbeek;</text:p>
      <text:p text:style-name="ifm_p_indent.-5mm_mleft.5mm_ifm">•<text:tab/>Gemeentewinkel Utrechtse Heuvelrug, Kerkplein 2, 3941 HV Doorn;</text:p>
      <text:p text:style-name="ifm_p_indent.-5mm_mleft.5mm_ifm">•<text:tab/>Stadhuis Vianen, Voorstraat 30, 4132 AS Vianen;</text:p>
      <text:p text:style-name="ifm_p_indent.-5mm_mleft.5mm_ifm">•<text:tab/>Gemeentehuis Wijk bij Duurstede, Karel de Grotestraat 30, 3962 CL Wijk bij Duurstede;</text:p>
      <text:p text:style-name="ifm_p_indent.-5mm_mleft.5mm_ifm">•<text:tab/>Gemeentehuis Zederik, Prinses Marijkeweg 1, 4231 BP Meerkerk.</text:p>
      <text:h text:style-name="ifm_p_font.bold_mt.5.08mm_page.keep-with-next_ifm" text:outline-level="4">Digitale inzage</text:h>
      <text:p text:style-name="ifm_p_mt.4.23mm_ifm">De ontwerpbesluiten met bijbehorende stukken, inclusief de aanvraag, kunt u ook inzien via www.coordinatiestroomlijn.nl, onder Deelgebied 4, Cluster 2, Ontwerpbesluiten.</text:p>
      <text:h text:style-name="ifm_p_font.bold_mt.5.08mm_page.keep-with-next_ifm" text:outline-level="4">Hoe kunt u zienswijzen indienen?</text:h>
      <text:p text:style-name="ifm_p_mt.4.23mm_ifm">Van vrijdag 11 december 2015 tot en met donderdag 21 januari 2015 kan een ieder schriftelijk of mondeling zienswijzen naar voren brengen over de ontwerpbesluiten.</text:p>
      <text:p text:style-name="ifm_p_mt.3.7mm_ifm"><text:span text:style-name="ifm_span_font.italic_ifm">Schriftelijk:</text:span></text:p>
      <text:p text:style-name="ifm_p_ifm">Stuur uw schriftelijke zienswijze onder vermelding van de naam van het ontwerpbesluit naar:</text:p>
      <text:p text:style-name="ifm_p_ifm">De Minister van Infrastructuur en Milieu</text:p>
      <text:p text:style-name="ifm_p_ifm">Grote Projecten en Onderhoud | Ruimte voor de Rivier</text:p>
      <text:p text:style-name="ifm_p_ifm">T.a.v. J.J. van Burg</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t brengen over het ontwerpbesluit dient u daarvoor een afspraak te maken met de heer J.J. van Burg via telefoonnummer 06-20613270. Van een mondeling naar voren gebrachte zienswijze wordt verslag opgemaakt.</text:p>
      <text:h text:style-name="ifm_p_font.bold_mt.5.08mm_page.keep-with-next_ifm" text:outline-level="4">Wat gebeurt er met uw zienswijzen?</text:h>
      <text:p text:style-name="ifm_p_mt.4.23mm_ifm">De bevoegd gezagsinstantie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79</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79</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en inzake Programma Stroomlijn, deelgebied 4 (uiterwaarden langs de Nederrijn en Lek), cluster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7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ntwerpbesluiten inzake Programma Stroomlijn, deelgebied 4 (uiterwaarden langs de Nederrijn en Lek), cluster 2, Rijkswaterstaat</meta:user-defined>
    <meta:user-defined meta:name="DCTERMS.W3CDTF/DCTERMS.available">2015-12-10</meta:user-defined>
    <meta:user-defined meta:name="OVERHEIDop.Ruimtelijkplan/OVERHEIDop.bekendmakingBetreffendePlan"/>
  </office:meta>
</office:document-meta>
</file>