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2.tg1.col1">
      <style:table-column-properties style:rel-column-width="1400*"/>
    </style:style>
    <style:style style:family="table-column" style:name="table2.tg1.col2">
      <style:table-column-properties style:rel-column-width="5300*"/>
    </style:style>
    <style:style style:family="table-column" style:name="table2.tg1.col3">
      <style:table-column-properties style:rel-column-width="4200*"/>
    </style:style>
    <style:style style:family="table-column" style:name="table2.tg1.col4">
      <style:table-column-properties style:rel-column-width="22400*"/>
    </style:style>
    <style:style style:family="table-column" style:name="table2.tg1.col5">
      <style:table-column-properties style:rel-column-width="6800*"/>
    </style:style>
    <style:style style:family="table-column" style:name="table2.tg1.col6">
      <style:table-column-properties style:rel-column-width="6400*"/>
    </style:style>
    <style:style style:family="table-column" style:name="table3.tg1.col1">
      <style:table-column-properties style:rel-column-width="1400*"/>
    </style:style>
    <style:style style:family="table-column" style:name="table3.tg1.col2">
      <style:table-column-properties style:rel-column-width="5300*"/>
    </style:style>
    <style:style style:family="table-column" style:name="table3.tg1.col3">
      <style:table-column-properties style:rel-column-width="4200*"/>
    </style:style>
    <style:style style:family="table-column" style:name="table3.tg1.col4">
      <style:table-column-properties style:rel-column-width="22400*"/>
    </style:style>
    <style:style style:family="table-column" style:name="table3.tg1.col5">
      <style:table-column-properties style:rel-column-width="6800*"/>
    </style:style>
    <style:style style:family="table-column" style:name="table3.tg1.col6">
      <style:table-column-properties style:rel-column-width="6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19200*"/>
    </style:style>
    <style:style style:family="table-column" style:name="table4.tg1.col2">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 december 2015, nr. IENM/BSK-2015/225430, tot wijziging van de Regeling genetisch gemodificeerde organismen milieubeheer 2013 (aanpassing bijlagen 2 en 4) </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section text:style-name="ifm_sect_mleft.5.1mm_ifm" text:name="d15e54">
        <text:p text:style-name="ifm_p_ifm">Bij het volgende geslacht van lijst A1 van bijlage 2 wordt de daarbij behorende soort van gastheerorganismen in de alfabetische rangschikking ingevoegd:</text:p>
        <table:table table:style-name="ifm_table_pgwide.1_mt.3.7mm_ifm">
          <table:table-column table:style-name="table1.tg1.col1"/>
          <table:table-row>
            <table:table-cell table:style-name="table.cell.top">
              <text:p text:style-name="text.cell.7.left"><text:span text:style-name="ifm_span_font.bold_ifm">Synechococcus</text:span></text:p>
            </table:table-cell>
          </table:table-row>
          <table:table-row>
            <table:table-cell table:style-name="table.cell.top">
              <text:p text:style-name="text.cell.7.left">sp. stam PCC7002</text:p>
            </table:table-cell>
          </table:table-row>
        </table:table>
      </text:section>
      <text:p text:style-name="ifm_p_mt.3.7mm_indent.no_ifm">B</text:p>
      <text:p text:style-name="ifm_p_mt.3.7mm_ifm">Bijlage 4 wordt als volgt gewijzigd:</text:p>
      <text:p text:style-name="ifm_p_mt.3.7mm_ifm">1.<text:s/>De tabel in paragraaf 4.1.1 wordt als volgt gewijzigd:</text:p>
      <text:section text:style-name="ifm_sect_mleft.5.1mm_ifm" text:name="d15e90">
        <text:p text:style-name="ifm_p_indent.-7mm_mleft.7mm_ifm">a.<text:tab/>De volgende familie van pathogene virussen en het daarbij behorende geslacht worden in de alfabetische rangschikking ingevoegd in de eerste kolom waarbij de bij het geslacht behorende soort in de tweede kolom wordt ingevoegd en de klasse in de vierde kolo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Klasse </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Familie </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lloherpes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Cyprinivirus</text:span></text:p>
            </table:table-cell>
            <table:table-cell table:style-name="table.cell.border-bottom.border-right.padding-top.top.pleft.pright">
              <text:p text:style-name="text.cell.7.left"><text:span text:style-name="ifm_span_font.italic_ifm">Cyprinid herpesvirus 3 (Koi herpes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
        <text:p text:style-name="ifm_p_indent.-7mm_mleft.7mm_ifm">b.<text:tab/>In de eerste kolom worden de volgende geslachten van pathogene virussen in de alfabetische rangschikking ingevoegd met de daarbij behorende soorten in de tweede kolom en de klasse in de derde of vierde kolom:</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Klasse </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Familie </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Flav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Modoc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3">
              <text:p text:style-name="text.cell.7.left"><text:span text:style-name="ifm_span_font.bold_ifm">Herpes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Muromegalovirus</text:span></text:p>
            </table:table-cell>
            <table:table-cell table:style-name="table.cell.border-bottom.border-right.padding-top.top.pleft.pright">
              <text:p text:style-name="text.cell.7.left"><text:span text:style-name="ifm_span_font.italic_ifm">Murid herpesvirus 1</text:span> (Mouse cytomegalovirus, Mouse herpesvirus 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Proboscivirus</text:span></text:p>
            </table:table-cell>
            <table:table-cell table:style-name="table.cell.border-bottom.border-right.padding-top.top.pleft.pright">
              <text:p text:style-name="text.cell.7.left"><text:span text:style-name="ifm_span_font.italic_ifm">Elephantid herpesvirus </text:span>(EIHV-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3">
              <text:p text:style-name="text.cell.7.left"><text:span text:style-name="ifm_span_font.bold_ifm">Retr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Betaretrovirus</text:span></text:p>
            </table:table-cell>
            <table:table-cell table:style-name="table.cell.border-bottom.border-right.padding-top.top.pleft.pright">
              <text:p text:style-name="text.cell.7.left"><text:span text:style-name="ifm_span_font.italic_ifm">Mouse mammary tumor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3">
              <text:p text:style-name="text.cell.7.left"><text:span text:style-name="ifm_span_font.bold_ifm">Rhabd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Sprivivirus</text:span></text:p>
            </table:table-cell>
            <table:table-cell table:style-name="table.cell.border-bottom.border-right.padding-top.top.pleft.pright">
              <text:p text:style-name="text.cell.7.left"><text:span text:style-name="ifm_span_font.italic_ifm">Spring viraemia of carp virus </text:span>(Rhabdovirus carpio)</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
      </text:section>
      <text:p text:style-name="ifm_p_mt.3.7mm_ifm">2.<text:s/>In de tabel onder 4.2 wordt in de eerste kolom de volgende soort van pathogene bacteriën in de alfabetische rangschikking ingevoegd waarbij de bij die soort behorende klasse in de tweede kolom wordt ingevoegd:</text:p>
      <text:section text:style-name="ifm_sect_mleft.5.1mm_ifm" text:name="d15e552">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athogene bacterie</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Shewan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putrefaciens</text:span></text:p>
            </table:table-cell>
            <table:table-cell table:style-name="table.cell.border-bottom.border-right.padding-top.top.pleft.pright">
              <text:p text:style-name="text.cell.7.center">2</text:p>
            </table:table-cell>
          </table:table-row>
        </table:table>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De Regeling genetisch gemodificeerde organismen milieubeheer 2013 (hierna: Regeling ggo) bevat technische voorschriften voor activiteiten met genetisch gemodificeerde organismen (hierna: ggo's).</text:p>
      <text:p text:style-name="ifm_p_ifm">De regeling ggo bevat een aantal bijlagen die van toepassing zijn voor het doen van een risicobeoordeling voor activiteiten met ggo's in ingeperkte ruimten. Een aantal van die bijlagen bevatten lijsten van onderdelen die van belang zijn voor de risicobeoordeling. Deze lijsten moeten regelmatig uitgebreid worden om te voldoen aan de laatste stand van de techniek. Deze wijzigingsregeling strekt daartoe.</text:p>
      <text:p text:style-name="ifm_p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oktober 2015 is voor een nieuw gastheerorganisme vastgesteld dat deze eveneens geschikt is voor opname op lijst A1 van bijlage 2 bij de Regeling ggo. Met deze wijzigingsregeling wordt dat gastheerorganisme toegevoegd aan die lijst. Op de gehanteerde criteria is ingegaan in de toelichting bij artikel 22 van de Regeling ggo.<text:note text:id="n1" text:note-class="footnote"><text:note-citation text:label="1 ">1</text:note-citation><text:note-body><text:p text:style-name="ifm_p_font.normal_size.6.93pt_mt..5mm_indent.-0.1161in_mleft.0.1161in_ifm">Stcrt. 2014, 11317, blz. 268 en 269</text:p></text:note-body></text:note></text:p>
      <text:p text:style-name="ifm_p_ifm">In bijlage 4 bij de Regeling ggo zijn de pathogene micro-organismen opgenomen, waarvan de klasse van pathogeniteit is vastgesteld. Sinds de wijzigingsregeling van 1 oktober 2015 is voor een aantal nieuwe pathogene micro-organismen de klasse van pathogeniteit vastgesteld. Dez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 bij de Regeling ggo. 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wordt ook ingegaan in de inleiding die in bijlage 4 is opgenomen.</text:p>
      <text:p text:style-name="ifm_p_ifm">De aanpassingen kunnen worden gekenschetst als aanpassingen aan de stand van de techniek. Ze zijn aan te merken als aanpassingen van ondergeschikte betekenis. Gelet hierop is, met toepassing van artikel 1.9, tweede lid, onderdeel b, van het Besluit genetisch gemodificeerde organismen milieubeheer 2013 (hierna: Besluit ggo), afgezien van voorpublicatie. Voor de doelgroep bieden de aanpassingen het grote voordeel dat voor de risicobeoordeling door middel van een kennisgeving gebruik kan worden gemaakt van de in de bijlagen opgenomen organismen en geen verzoek hoeft te worden gedaan voor een individueel besluit op grond van artikel 2.8 van het Besluit ggo.</text:p>
      <text:p text:style-name="ifm_p_ifm">Overeenkomstig het stelsel van vaste verandermomenten (aanwijzing 174, onder 2, van de aanwijzingen voor de regelgeving) treedt deze wijzigingsregeling in werking met ingang van 1 januari 2016. Er wordt afgeweken van de invoeringstermijn van ten minste twee maanden. Deze afwijking is gerechtvaardigd omdat dit, gelet op de doelgroep, aanmerkelijke ongewenste private nadelen voorkomt (aanwijzing 174, onder 4, onder a, van de aanwijzingen voor de regelgeving). Elke aanvrager die gebruik wil maken van organismen die niet zijn opgenomen in de bijlagen moet, zoals hiervoor aangegeven, een besluit als bedoeld in artikel 2.8 Besluit ggo aanvragen. Bij die aanvraag moet een groot aantal gegevens worden aangeleverd. Er geldt een beslistermijn van 45 dagen. Vervolgens kan men pas een kennisgeving doen nadat het besluit is genomen en daarna kan pas gebruik worden gemaakt van die organismen.</text:p>
      <text:p text:style-name="ifm_p_font.italic_mt.3.7mm_ifm">De Staatssecretaris van Infrastructuur en Milieu,<text:line-break/>S. 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61</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61</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 december 2015, nr. IENM/BSK-2015/225430, tot wijziging van de Regeling genetisch gemodificeerde organismen milieubeheer 2013 (aanpassing bijlagen 2 en 4)</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2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Staatssecretaris van Infrastructuur en Milieu van 2 december 2015, nr. IENM/BSK-2015/225430, tot wijziging van de Regeling genetisch gemodificeerde organismen milieubeheer 2013 (aanpassing bijlagen 2 en 4)</meta:user-defined>
    <meta:user-defined meta:name="DCTERMS.alternative"/>
    <meta:user-defined meta:name="DCTERMS.W3CDTF/OVERHEIDop.datumOndertekening">2015-12-02</meta:user-defined>
    <meta:user-defined meta:name="DCTERMS.W3CDTF/DCTERMS.available">2015-12-09</meta:user-defined>
    <meta:user-defined meta:name="OVERHEIDop.Ruimtelijkplan/OVERHEIDop.bekendmakingBetreffendePlan"/>
  </office:meta>
</office:document-meta>
</file>