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verlening omgevingsvergunning, Bentelostraat ter plaatse van 313-315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oprichten van een basisschool, peuterspeelzaal, kinderdagverblijf, sportvoorziening, centrum voor jeugd en gezin (gezondheidszorg) en diverse buurtvoorzieningen/welzijnswerk ter plaatse van het te slopen schoolgebouw Bentelostraat 313 en 315</text:p>
            <text:p text:style-name="common-al"/>
            <text:p text:style-name="common-al">Ons kenmerk: 201420969</text:p>
            <text:p text:style-name="tussenkopcur">Categorie: </text:p>
            <text:p text:style-name="common-al">(tijdelijke) Buitenplanse ontheffing, Bouwen </text:p>
            <text:p text:style-name="tussenkopcur">Stadsdeel: </text:p>
            <text:p text:style-name="common-al">Escamp</text:p>
            <text:p text:style-name="tussenkopcur">Locatie(s)</text:p>
            <text:p text:style-name="common-al">Bentelostraat ter plaatse van 313-315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25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25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25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verlening omgevingsvergunning, Bentelostraat ter plaatse van 313-315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3</meta:user-defined>
    <meta:user-defined meta:name="OVERHEIDop.publicationIssue">44254</meta:user-defined>
    <meta:user-defined meta:name="OVERHEIDop.StcrtID/DC.identifier">stcrt-2015-44254</meta:user-defined>
    <meta:user-defined meta:name="OVERHEID.TaxonomieBeleidsagenda/OVERHEID.category">Ruimte en infrastructuur | Organisatie en beleid</meta:user-defined>
    <meta:user-defined meta:name="OVERHEIDop.referentienummer">201420969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5NP 313</meta:user-defined>
    <meta:user-defined meta:name="OVERHEIDop.woonplaats">'s-Gravenhage</meta:user-defined>
    <meta:user-defined meta:name="OVERHEIDop.straatnaam">Bentelo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8805 451482</meta:user-defined>
    <meta:user-defined meta:name="OVERHEIDop.versieInformatie"/>
  </office:meta>
</office:document-meta>
</file>