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BP Europa SE – BP Nederlan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3 november 2015 is een aanvraag tot wijziging van een watervergunning ontvangen van BP Europa SE – BP Nederland te Amsterdam. De aanvraag heeft betrekking op het reinigen van de Storm Water Holding Pond (SWHP) en het water dat hierbij vrijkomt te lozen via de afvalwaterzuiveringsinstallatie (AWZI) in de Amerikahaven.</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 december 2015, nr. RWS-2015/51191.</text:p>
      <text:h text:style-name="ifm_p_font.italic_mt.5.08mm_page.keep-with-next_ifm" text:outline-level="6">Termijn van terinzagelegging</text:h>
      <text:p text:style-name="ifm_p_mt.4.23mm_ifm">De vergunning en de daarbij behorende stukken liggen vanaf 10 december 2015 tot en met 21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50</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50</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BP Europa SE – BP Neder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Watervergunning BP Europa SE – BP Nederland, Rijkswaterstaat</meta:user-defined>
    <meta:user-defined meta:name="DCTERMS.W3CDTF/DCTERMS.available">2015-12-09</meta:user-defined>
    <meta:user-defined meta:name="OVERHEIDop.Ruimtelijkplan/OVERHEIDop.bekendmakingBetreffendePlan"/>
  </office:meta>
</office:document-meta>
</file>