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48</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brengen van stoffen en het onttrekken van oppervlaktewater aan de NIOZ-haven,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30 november 2015, nr. RWS-2015/51210, is aan NIOZ Haven B.V. te Den Hoorn een vergunning verleend op grond van de Waterwet. Het betreft een vergunning voor het brengen van stoffen en het onttrekken van oppervlaktewater aan de NIOZ-haven. Het besluit is niet gewijzigd ten opzichte van het ontwerp.</text:p>
      <text:h text:style-name="ifm_p_font.italic_mt.5.08mm_page.keep-with-next_ifm" text:outline-level="6">Terinzagelegging</text:h>
      <text:p text:style-name="ifm_p_mt.4.23mm_ifm">Het besluit en de daarbij behorende stukken liggen vanaf 9 december 2015 tot en met 20 januari 2016 ter inzage:</text:p>
      <text:p text:style-name="ifm_p_indent.-7mm_mleft.7mm_ifm">a.<text:tab/>bij Rijkswaterstaat West-Nederland Noord, afdeling Vergunningverlening, Toekanweg 7 te Haarlem, tijdens kantooruren, alwaar desgewenst een mondelinge toelichting op de stukken kan worden verkregen;</text:p>
      <text:p text:style-name="ifm_p_indent.-7mm_mleft.7mm_ifm">b.<text:tab/>in het raadhuis van de gemeente Texel.</text:p>
      <text:p text:style-name="ifm_p_ifm">Voor nadere inlichtingen kan men zich telefonisch wenden tot de afdeling Vergunningverlening: 06 11 52 61 12.</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20 januari 2016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248</text:span><text:tab/>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248</text:span><text:tab/>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voor het brengen van stoffen en het onttrekken van oppervlaktewater aan de NIOZ-hav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24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Vergunning voor het brengen van stoffen en het onttrekken van oppervlaktewater aan de NIOZ-haven, Rijkswaterstaat</meta:user-defined>
    <meta:user-defined meta:name="DCTERMS.W3CDTF/DCTERMS.available">2015-12-08</meta:user-defined>
    <meta:user-defined meta:name="OVERHEIDop.Ruimtelijkplan/OVERHEIDop.bekendmakingBetreffendePlan"/>
  </office:meta>
</office:document-meta>
</file>