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600*"/>
    </style:style>
    <style:style style:family="table-column" style:name="table1.tg1.col2">
      <style:table-column-properties style:rel-column-width="10600*"/>
    </style:style>
    <style:style style:family="table-column" style:name="table1.tg1.col3">
      <style:table-column-properties style:rel-column-width="1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vals/vervalst reisdocument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5</text:p>
      <text:p text:style-name="ifm_p_font.italic_ifm">Datum inwerkingtreding: 01-03-2015</text:p>
      <text:p text:style-name="ifm_p_font.italic_ifm">Publicatie in Stcrt.:</text:p>
      <text:p text:style-name="ifm_p_font.italic_ifm">Vervallen:</text:p>
      <text:p text:style-name="ifm_p_font.italic_ifm">Relevante beleidsregels OM: aanwijzing kader voor strafvordering en OM-afdoeningen (2015A001)</text:p>
      <text:p text:style-name="ifm_p_font.italic_ifm">Wetsbepalingen: art. 231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ziet alleen op het voorhanden hebben en gebruikmaken van een vals of vervalst reisdocument of het gebruik van andermans reisdocument. Deze richtlijn kent een eigen recidiveregeling.</text:p>
      <text:h text:style-name="ifm_p_font.bold_mt.5.08mm_page.keep-with-next_ifm" text:outline-level="4">Basiscasus/delict</text:h>
      <text:p text:style-name="ifm_p_mt.4.23mm_ifm">Vals/vervalst reisdocument of reisdocument van ander persoon voorhanden hebben of gebruiken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te van recidiv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handen hebben vals reisdocument/ gebruik van vals reisdocument (ter legitimatie) / gebruik van reisdocument van een ander</text:p>
          </table:table-cell>
          <table:table-cell table:style-name="table.cell.border-bottom.border-right.padding-top.top.pleft.pright">
            <text:p text:style-name="text.cell.7.left">GS 2 maanden</text:p>
          </table:table-cell>
          <table:table-cell table:style-name="table.cell.border-bottom.border-right.padding-top.top.pleft.pright">
            <text:p text:style-name="text.cell.7.left">1x GS 3 maanden</text:p>
            <text:p text:style-name="text.cell.7.left">2x GS 4 maanden ov</text:p>
            <text:p text:style-name="text.cell.7.left">3x GS 5 maanden ov</text:p>
            <text:p text:style-name="text.cell.7.left">4x of meer GS 6 – 9 maanden ov</text:p>
          </table:table-cell>
        </table:table-row>
        <table:table-row>
          <table:table-cell table:style-name="table.cell.border-bottom.border-left.border-right.padding-top.top.pleft.pright">
            <text:p text:style-name="text.cell.7.left">Voorhanden hebben vals reisdocument èn oplichting instantie met vals reisdocument of reisdocument van een ander</text:p>
          </table:table-cell>
          <table:table-cell table:style-name="table.cell.border-bottom.border-right.padding-top.top.pleft.pright">
            <text:p text:style-name="text.cell.7.left">GS 3 maanden</text:p>
          </table:table-cell>
          <table:table-cell table:style-name="table.cell.border-bottom.border-right.padding-top.top.pleft.pright">
            <text:p text:style-name="text.cell.7.left">1x GS 4 maanden</text:p>
            <text:p text:style-name="text.cell.7.left">2x GS 5 maanden ov</text:p>
            <text:p text:style-name="text.cell.7.left">3x GS 6 maanden ov</text:p>
            <text:p text:style-name="text.cell.7.left">4x of meer GS 7 – 10 maanden ov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3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Er zijn aanwijzingen voor een professioneel opererende organisatie</text:p>
            <text:p text:style-name="text.cell.7.left">Gebruik ervan leidt tot grote maatschappelijke schade</text:p>
          </table:table-cell>
        </table:table-row>
      </table:table>
      <text:p text:style-name="ifm_p_mt.3.7mm_ifm">Legenda</text:p>
      <text:h text:style-name="ifm_p_font.bold_mt.5.08mm_page.keep-with-next_ifm" text:outline-level="4">Afkortingen</text:h>
      <text:p text:style-name="ifm_p_mt.4.23mm_ifm">GS = gevangenisstraf</text:p>
      <text:p text:style-name="ifm_p_ifm">ov = onvoorwaardel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24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24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vals/vervalst reisdocument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vals/vervalst reisdocument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