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de gemeenten Arnhem, Barneveld, Doesburg, Duiven, Ede, Lingewaard, Nijkerk, Overbetuwe, Renkum, Rheden, Rijnwaarden, Rozendaal, Scherpenzeel, Wageningen, Westervoort en Zevenaar, ieder voor zover betreft zijn bevoegdhe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wegende,</text:p>
            <text:p text:style-name="common-al">dat op grond van artikel 9, in samenhang met artikel 8, van de Wet veiligheidsregio’s de colleges van de gemeenten Arnhem, Barneveld, Doesburg, Duiven, Ede, Lingewaard, Nijkerk, Overbetuwe, Renkum, Rheden, Rijnwaarden, Rozendaal, Scherpenzeel, Wageningen, Westervoort en Zevenaar zijn aangewezen tezamen een gemeenschappelijke regeling te treffen met de aanduiding: veiligheidsregio;</text:p>
            <text:p text:style-name="common-al">dat bij deze regeling aan het bestuur van de Veiligheidsregio de bevoegdheden als opgesomd in artikel 10 Wet Veiligheidsregio's dienen te worden overgedragen,</text:p>
            <text:p text:style-name="common-al">dat de Veiligheidsregio ook overigens zorg dient te dragen voor de opdrachten die op grond van de Wet veiligheidsregio bij deze regeling neergelegd worden, </text:p>
            <text:p text:style-name="common-al">dat de gemeenteraad, zoals vereist op grond van artikel 1, tweede en derde lid van de Wet gemeenschappelijke regelingen, het college toestemming heeft gegeven om een regeling te treffen c.q. te wijzigen;</text:p>
            <text:p text:style-name="common-al">dat de eenheidsleiding van de Politie Oost-Nederland voor zover het de integrale afstemming van haar taken ten aanzien van de voorbereiding op rampenbestrijding en crisisbeheersing, het veiligheidsbeleid in de gemeenten en de gemeenschappelijke meldkamer betreft, met instemming kennis genomen heeft van deze gemeenschappelijke regeling;</text:p>
            <text:p text:style-name="common-al">dat er reeds de gemeenschappelijke regeling Veiligheids- en Gezondheidsregio Gelderland-Midden bestaat met een bevoegdheden- en takenpakket dat aansluit bij de opdracht van de Wet Veiligheidsregio's, maar daarbij tevens als organisatie als bedoeld in artikel 14 van de Wet publieke gezondheidszorg uitvoering geeft aan de wettelijke taken op het gebied van publieke gezondheid op grond van deze wet, alsmede de ambulancezorg, </text:p>
            <text:p text:style-name="common-al">dat VGGM ter uitvoering van deze taken reeds een integrale uitvoerende organisatie handhaaft en de deelnemende gemeenten deze willen voortzetten binnen gewijzigde wettelijke kaders;</text:p>
            <text:p text:style-name="common-al">gelet op de Wet veiligheidsregio’s, de Tijdelijke wet Ambulancezorg, de Wet publieke gezondheid, de Politiewet, de Gemeentewet;</text:p>
            <text:p text:style-name="common-al">gelet op de inwerkingtreding van de nieuwe Wet gemeenschappelijke regelingen op 1 januari 2015;</text:p>
            <text:p text:style-name="tussenkopcur">
            <text:span text:style-name="nadrukvet">Besluiten:</text:span>
          </text:p>
            <text:p text:style-name="common-al">De Gemeenschappelijke Regeling Veiligheids- en Gezondheidsregio Gelderland-Midden te wijzigen.</text:p>
            <text:p text:style-name="tussenkopcur">
            <text:span text:style-name="nadrukvet">GEMEENSCHAPPELIJKE REGELING </text:span>
          </text:p>
            <text:p text:style-name="tussenkopcur">
            <text:span text:style-name="nadrukvet">VEILIGHEIDS- EN GEZONDHEIDSREGIO GELDERLAND-MIDDEN</text:span>
          </text:p>
            <text:p text:style-name="common-al">HOOFDSTUK I ALGEMENE BEPALINGEN</text:p>
            <text:p text:style-name="tussenkopcur">Artikel 1<text:span text:style-name="nadrukvet">.</text:span> Instelling en plaats van vestiging.</text:p>
            <text:list text:style-name="id1-3-2-1-1-17">
              <text:list-item text:style-override="id1-3-2-1-1-17-1">
                <text:number>1.</text:number>
                <text:p text:style-name="al">Er is een rechtspersoonlijkheid bezittend openbaar lichaam, genaamd "Veiligheids- en Gezondheidsregio Gelderland-Midden".</text:p>
              </text:list-item>
              <text:list-item text:style-override="id1-3-2-1-1-17-2">
                <text:number>2.</text:number>
                <text:p text:style-name="al">De Veiligheids- en Gezondheidsregio Gelderland-Midden is een regionaal samenwerkingsverband van de gemeenten Arnhem, Barneveld, Doesburg, Duiven, Ede, Lingewaard, Nijkerk, Overbetuwe, Renkum, Rheden, Rijnwaarden, Rozendaal, Scherpenzeel, Wageningen, Westervoort en Zevenaar;</text:p>
              </text:list-item>
              <text:list-item text:style-override="id1-3-2-1-1-17-3">
                <text:number>3.</text:number>
                <text:p text:style-name="al">Het openbaar lichaam is gevestigd te Arnhem.</text:p>
              </text:list-item>
            </text:list>
            <text:p text:style-name="tussenkopcur">Artikel 2. Begripsomschrijvingen</text:p>
            <text:list text:style-name="id1-3-2-1-1-19">
              <text:list-item text:style-override="id1-3-2-1-1-19-1">
                <text:number>1.</text:number>
                <text:p text:style-name="al">In deze gemeenschappelijke regeling en de daarop berustende bepalingen wordt verstaan onder:</text:p>
                <text:list text:style-name="id1-3-2-1-1-19-1-3">
                  <text:list-item text:style-override="id1-3-2-1-1-19-1-3-1">
                    <text:number>a.</text:number>
                    <text:p text:style-name="al">
                    <text:span text:style-name="nadrukcur">de gemeenschappelijke regeling:</text:span> de gemeenschappelijke regeling Veiligheids- en Gezondheidsregio Gelderland-Midden;</text:p>
                  </text:list-item>
                  <text:list-item text:style-override="id1-3-2-1-1-19-1-3-2">
                    <text:number>b.</text:number>
                    <text:p text:style-name="al">
                    <text:span text:style-name="nadrukcur">het openbaar lichaam: </text:span>het openbaar lichaam bedoeld in artikel 1, eerste lid;</text:p>
                  </text:list-item>
                  <text:list-item text:style-override="id1-3-2-1-1-19-1-3-3">
                    <text:number>c.</text:number>
                    <text:p text:style-name="al">
                    <text:span text:style-name="nadrukcur">de gemeente: </text:span>één van de in artikel 1, tweede lid, genoemde gemeenten;</text:p>
                  </text:list-item>
                  <text:list-item text:style-override="id1-3-2-1-1-19-1-3-4">
                    <text:number>d.</text:number>
                    <text:p text:style-name="al">
                    <text:span text:style-name="nadrukcur">de burgemeester: </text:span>Een burgemeester van de in artikel 1, tweede lid, genoemde gemeenten;</text:p>
                  </text:list-item>
                  <text:list-item text:style-override="id1-3-2-1-1-19-1-3-5">
                    <text:number>e.</text:number>
                    <text:p text:style-name="al">
                    <text:span text:style-name="nadrukcur">het samenwerkingsgebied: </text:span>het gezamenlijk grondgebied van de in artikel 1, tweede lid, genoemde gemeenten, samenvallend met de betreffende regio, zoals benoemd in de bij de Wet veiligheidsregio horende bijlage ex artikel 8 van die wet;</text:p>
                  </text:list-item>
                  <text:list-item text:style-override="id1-3-2-1-1-19-1-3-6">
                    <text:number>f.</text:number>
                    <text:p text:style-name="al">
                    <text:span text:style-name="nadrukcur">het algemeen bestuur: </text:span>het algemeen bestuur van de Veiligheids- en Gezondheidsregio Gelderland-Midden;</text:p>
                  </text:list-item>
                  <text:list-item text:style-override="id1-3-2-1-1-19-1-3-7">
                    <text:number>g.</text:number>
                    <text:p text:style-name="al">
                    <text:span text:style-name="nadrukcur">het dagelijks bestuur: </text:span>het dagelijks bestuur van de Veiligheids- en Gezondheidsregio Gelderland-Midden;</text:p>
                  </text:list-item>
                  <text:list-item text:style-override="id1-3-2-1-1-19-1-3-8">
                    <text:number>h.</text:number>
                    <text:p text:style-name="al">
                    <text:span text:style-name="nadrukcur">de voorzitter: </text:span>de voorzitter van het algemeen bestuur, de bestuurscommissie veiligheid en gezondheid alsmede het dagelijks bestuur van de Veiligheids- en Gezondheidsregio Gelderland-Midden;</text:p>
                  </text:list-item>
                  <text:list-item text:style-override="id1-3-2-1-1-19-1-3-9">
                    <text:number>i.</text:number>
                    <text:p text:style-name="al">
                    <text:span text:style-name="nadrukcur">de directie:</text:span> Het onderdeel van de ambtelijke organisatie zoals bedoeld in artikel 28, tweede lid; </text:p>
                  </text:list-item>
                  <text:list-item text:style-override="id1-3-2-1-1-19-1-3-10">
                    <text:number>j.</text:number>
                    <text:p text:style-name="al">
                    <text:span text:style-name="nadrukcur">de veiligheidsdirectie: </text:span>het samenwerkingsverband zoals bedoeld in artikel 28, vierde lid;</text:p>
                  </text:list-item>
                  <text:list-item text:style-override="id1-3-2-1-1-19-1-3-11">
                    <text:number>k.</text:number>
                    <text:p text:style-name="al">
                    <text:span text:style-name="nadrukcur">de GHOR</text:span>: Geneeskundige Hulpverleningsorganisatie bij Rampen als bedoeld in artikel 32 van de Wet veiligheidsregio’s;</text:p>
                  </text:list-item>
                </text:list>
              </text:list-item>
              <text:list-item text:style-override="id1-3-2-1-1-19-2">
                <text:number>1.</text:number>
                <text:p text:style-name="al">Waar in deze regeling artikelen van de Gemeentewet of van enige andere wet of wettelijke regeling van overeenkomstige toepassing worden verklaard, worden in die artikelen voor de gemeente, de raad, het college en de burgemeester achtereenvolgens gelezen de Veiligheids- en Gezondheidsregio Gelderland-Midden, het algemeen bestuur, het dagelijks bestuur en de voorzitter.</text:p>
              </text:list-item>
            </text:list>
            <text:p text:style-name="tussenkopcur">HOOFDSTUK II DOEL, TAKEN EN BEVOEGDHEDEN</text:p>
            <text:p text:style-name="tussenkopcur">
            <text:span text:style-name="nadrukvet">Artikel 3 Belangen </text:span>
          </text:p>
            <text:p text:style-name="common-al">1.De Veiligheids- en Gezondheidsregio Gelderland-Midden behartigt de belangen van </text:p>
            <text:p text:style-name="common-al">de gemeenten in het samenwerkingsgebied op de terreinen van:</text:p>
            <text:list text:style-name="id1-3-2-1-1-24">
              <text:list-item text:style-override="id1-3-2-1-1-24-1">
                <text:number>a.</text:number>
                <text:p text:style-name="al">Brandweerzorg;</text:p>
              </text:list-item>
              <text:list-item text:style-override="id1-3-2-1-1-24-2">
                <text:number>b.</text:number>
                <text:p text:style-name="al">Ambulancezorg;</text:p>
              </text:list-item>
              <text:list-item text:style-override="id1-3-2-1-1-24-3">
                <text:number>c.</text:number>
                <text:p text:style-name="al">Publieke gezondheid;</text:p>
              </text:list-item>
              <text:list-item text:style-override="id1-3-2-1-1-24-4">
                <text:number>d.</text:number>
                <text:p text:style-name="al">GHOR;</text:p>
              </text:list-item>
              <text:list-item text:style-override="id1-3-2-1-1-24-5">
                <text:number>e.</text:number>
                <text:p text:style-name="al">Rampenbestrijding en crisisbeheersing;</text:p>
              </text:list-item>
              <text:list-item text:style-override="id1-3-2-1-1-24-6">
                <text:number>f.</text:number>
                <text:p text:style-name="al">Gemeenschappelijke meldkamer.</text:p>
              </text:list-item>
            </text:list>
            <text:p text:style-name="common-al">
            <text:span text:style-name="nadrukvet">Artikel 4 Wettelijke taken en bevoegdheden</text:span>:</text:p>
            <text:list text:style-name="id1-3-2-1-1-26">
              <text:list-item text:style-override="id1-3-2-1-1-26-1">
                <text:number>1.</text:number>
                <text:p text:style-name="al">Ter behartiging van de in artikel 3 bedoelde doelen heeft de Veiligheids- en Gezondheidsregio Gelderland-Midden de volgende wettelijke taken en bevoegdheden op het vlak van brandweerzorg, rampenbestrijding, de crisisbestrijding en de geneeskundige hulpverlening:</text:p>
                <text:list text:style-name="id1-3-2-1-1-26-1-3">
                  <text:list-item text:style-override="id1-3-2-1-1-26-1-3-1">
                    <text:number>a.</text:number>
                    <text:p text:style-name="al">het inventariseren van risico’s van branden, rampen en crises;</text:p>
                  </text:list-item>
                  <text:list-item text:style-override="id1-3-2-1-1-26-1-3-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1-1-26-1-3-3">
                    <text:number>c.</text:number>
                    <text:p text:style-name="al">het adviseren van het college van burgemeester en wethouders over de taak, bedoeld in artikel 3, eerste lid Wet veiligheidsregio's;</text:p>
                  </text:list-item>
                  <text:list-item text:style-override="id1-3-2-1-1-26-1-3-4">
                    <text:number>d.</text:number>
                    <text:p text:style-name="al">het voorbereiden op de bestrijding van branden en het organiseren van de rampenbestrijding en de crisisbeheersing;</text:p>
                  </text:list-item>
                  <text:list-item text:style-override="id1-3-2-1-1-26-1-3-5">
                    <text:number>e.</text:number>
                    <text:p text:style-name="al">het instellen en in stand houden van een brandweer;</text:p>
                  </text:list-item>
                  <text:list-item text:style-override="id1-3-2-1-1-26-1-3-6">
                    <text:number>f.</text:number>
                    <text:p text:style-name="al">het instellen en in stand houden van een GHOR;</text:p>
                  </text:list-item>
                  <text:list-item text:style-override="id1-3-2-1-1-26-1-3-7">
                    <text:number>g.</text:number>
                    <text:p text:style-name="al">het voorzien in de meldkamerfunctie;</text:p>
                  </text:list-item>
                  <text:list-item text:style-override="id1-3-2-1-1-26-1-3-8">
                    <text:number>h.</text:number>
                    <text:p text:style-name="al">het aanschaffen en beheren van gemeenschappelijk materieel;</text:p>
                  </text:list-item>
                  <text:list-item text:style-override="id1-3-2-1-1-26-1-3-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
              </text:list-item>
            </text:list>
            <text:p text:style-name="common-al">Zulks met inachtneming van het hierover gestelde in de Wet Veiligheidsregio's en op die wet gebaseerde nadere regelgeving.</text:p>
            <text:list text:style-name="id1-3-2-1-1-28">
              <text:list-item text:style-override="id1-3-2-1-1-28-1">
                <text:number>1.</text:number>
                <text:p text:style-name="al">Ter behartiging van de in artikel 3 bedoelde doelen heeft de Veiligheids- en Gezondheidsregio Gelderland-Midden de volgende wettelijke taken en bevoegdheden op het vlak van de publieke gezondheids- en ambulancezorg:</text:p>
                <text:list text:style-name="id1-3-2-1-1-28-1-3">
                  <text:list-item text:style-override="id1-3-2-1-1-28-1-3-1">
                    <text:number>a.</text:number>
                    <text:p text:style-name="al">de algemene taken genoemd in artikel 2 van de Wet Publieke Gezondheid;</text:p>
                  </text:list-item>
                  <text:list-item text:style-override="id1-3-2-1-1-28-1-3-2">
                    <text:number>b.</text:number>
                    <text:p text:style-name="al">de taken genoemd in artikel 5 en van de Wet Publieke Gezondheid op het vlak van de jeugdgezondheidszorg;</text:p>
                  </text:list-item>
                  <text:list-item text:style-override="id1-3-2-1-1-28-1-3-3">
                    <text:number>c.</text:number>
                    <text:p text:style-name="al">de taken genoemd in artikel 5a van de Wet Publieke Gezondheid op het vlak van ouderenzorg;</text:p>
                  </text:list-item>
                  <text:list-item text:style-override="id1-3-2-1-1-28-1-3-4">
                    <text:number>d.</text:number>
                    <text:p text:style-name="al">de taken in artikel 6 Van de Wet publieke gezondheidszorg op het vlak van de algemene infectieziektebestrijding;</text:p>
                  </text:list-item>
                  <text:list-item text:style-override="id1-3-2-1-1-28-1-3-5">
                    <text:number>e.</text:number>
                    <text:p text:style-name="al">de taken genoemd in de Tijdelijke wet ambulancezorg; </text:p>
                  </text:list-item>
                  <text:list-item text:style-override="id1-3-2-1-1-28-1-3-6">
                    <text:number>f.</text:number>
                    <text:p text:style-name="al">andere taken die bij of krachtens wet aan de Veiligheids- en Gezondheidsregio Gelderland-Midden worden opgedragen.</text:p>
                  </text:list-item>
                </text:list>
              </text:list-item>
              <text:list-item text:style-override="id1-3-2-1-1-28-2">
                <text:number>1.</text:number>
                <text:p text:style-name="al">Het algemeen bestuur stelt ten aanzien van de in lid 1 genoemde taken tenminste eenmaal per vier jaar een beleidsplan vast voor zover het gaat om brandweerzorg, rampenbestrijding, de crisisbestrijding en de geneeskundige hulpverlening, dat voldoet aan de eisen van artikel 14 en 15 van de Wet Veiligheidsregio's, alsmede een crisisplan op grond van artikel 16 van de Wet Veiligheidsregio's.</text:p>
              </text:list-item>
            </text:list>
            <text:p text:style-name="tussenkopcur">Artikel 5 Andere taken en bevoegdheden</text:p>
            <text:list text:style-name="id1-3-2-1-1-30">
              <text:list-item text:style-override="id1-3-2-1-1-30-1">
                <text:number>1.</text:number>
                <text:p text:style-name="al">De Veiligheids- en Gezondheidsregio Gelderland-Midden draagt tevens zorg voor het verzorgen van andere aangelegenheden die in het kader van de doelstelling van belang zijn en waarvan de uitvoering door de gemeente, na besluitvorming in het algemeen bestuur, aan de Veiligheids- en Gezondheidsregio Gelderland-Midden wordt opgedragen.</text:p>
              </text:list-item>
              <text:list-item text:style-override="id1-3-2-1-1-30-2">
                <text:number>2.</text:number>
                <text:p text:style-name="al">Tussen de Veiligheids- en Gezondheidsregio Gelderland-Midden en de onderscheiden deelnemende gemeenten kan middels bilaterale afspraken in het bijzonder worden vastgelegd de aard en omvang van aansluitende diensten.</text:p>
              </text:list-item>
              <text:list-item text:style-override="id1-3-2-1-1-30-3">
                <text:number>3.</text:number>
                <text:p text:style-name="al">De taken van de Veiligheids- en Gezondheidsregio Gelderland-Midden zijn onderverdeeld in een basispakket en een pluspakket. De inhoud van het basispakket wordt vastgesteld overeenkomstig hetgeen in dan wel op grond van vigerende wetgeving aan de gemeenten is opgedragen. De taken die geen onderdeel uitmaken van het basispakket, zijn ondergebracht in het pluspakket. Indien afname van producten en diensten uit dit pakket plaatsvindt, geschiedt zulks op basis van een daartoe tussen de gemeente(n) en de Veiligheids- en Gezondheidsregio Gelderland-Midden te sluiten overeenkomst, waarvan het model wordt vastgesteld door het dagelijks bestuur. </text:p>
              </text:list-item>
            </text:list>
            <text:p text:style-name="tussenkopcur">
            <text:span text:style-name="nadrukvet">Artikel 6 Deelname aan bepaalde publieke samenwerkingsvormen</text:span>
          </text:p>
            <text:p text:style-name="common-al">Het bestuur van Veiligheids- en Gezondheidsregio Gelderland Midden is bevoegd tot het mede treffen van en tot het deelnemen aan: </text:p>
            <text:list text:style-name="id1-3-2-1-1-33">
              <text:list-item text:style-override="id1-3-2-1-1-33-1">
                <text:number>a.</text:number>
                <text:p text:style-name="al">een gemeenschappelijke regeling, als bedoeld in de artikelen 93 en 96 van de Wet Gemeenschappelijke regelingen;</text:p>
              </text:list-item>
              <text:list-item text:style-override="id1-3-2-1-1-33-2">
                <text:number>b.</text:number>
                <text:p text:style-name="al">een voorziening tot samenwerking op grond van de Politiewet, indien en voor zover dit verplicht of noodzakelijk is voor bepaalde taken en bevoegdheden.</text:p>
              </text:list-item>
            </text:list>
            <text:p text:style-name="tussenkopcur">
            <text:span text:style-name="nadrukvet">Artikel 6a Deelname privaatrechtelijke rechtspersonen</text:span>
          </text:p>
            <text:list text:style-name="id1-3-2-1-1-35">
              <text:list-item text:style-override="id1-3-2-1-1-35-1">
                <text:number>1.</text:number>
                <text:p text:style-name="al">Het algemeen bestuur kan tot oprichting besluiten van en deelneming in stichtingen, maatschappen, vennootschappen, verenigingen, coöperaties  en onderlinge waarborgmaatschappijen.</text:p>
              </text:list-item>
              <text:list-item text:style-override="id1-3-2-1-1-35-2">
                <text:number>2.</text:number>
                <text:p text:style-name="al">De oprichting moet in het bijzonder aangewezen worden geacht voor de behartiging van het daarmee te dienen openbaar belang.</text:p>
              </text:list-item>
              <text:list-item text:style-override="id1-3-2-1-1-35-3">
                <text:number>3.</text:number>
                <text:p text:style-name="al">Het besluit wordt niet genomen dan nadat de raden van de deelnemende gemeenten een ontwerp besluit is toegezonden en in de gelegenheid zijn gesteld hun wensen en bedenkingen ter kennis van het algemeen bestuur te brengen.</text:p>
              </text:list-item>
            </text:list>
            <text:p text:style-name="tussenkopcur">
            <text:span text:style-name="nadrukvet">Artikel </text:span>
            <text:span text:style-name="nadrukvet">7 </text:span>
            <text:span text:style-name="nadrukvet">Wijziging van taken en bevoegdheden</text:span>
          </text:p>
            <text:list text:style-name="id1-3-2-1-1-37">
              <text:list-item text:style-override="id1-3-2-1-1-37-1">
                <text:number>1.</text:number>
                <text:p text:style-name="al">De taken en bevoegdheden van de Veiligheids- en Gezondheidsregio Gelderland-Midden, genoemd in artikel 4 van deze regeling, kunnen worden gewijzigd in geval van noodzakelijke aanpassing, voortvloeiend uit landelijke en/of Europese wetgeving, indien en voor zover geen sprake is van uitbreiding van overgedragen bevoegdheden. Het algemeen bestuur dient tot de wijziging te besluiten.</text:p>
              </text:list-item>
              <text:list-item text:style-override="id1-3-2-1-1-37-2">
                <text:number>2.</text:number>
                <text:p text:style-name="al">Het algemeen bestuur deelt zijn besluit en de redenen daartoe mee aan de deelnemende gemeenten.</text:p>
              </text:list-item>
            </text:list>
            <text:p text:style-name="tussenkopcur">Artikel 8 Klachtafhandeling</text:p>
            <text:p text:style-name="common-al">Het algemeen bestuur kan externe klachtencommissies instellen voor de behandeling van verzoekschriften en of klachten.</text:p>
            <text:p text:style-name="tussenkopcur">
            <text:span text:style-name="nadrukvet">HOOFDSTUK III ORGANEN</text:span>
          </text:p>
            <text:p text:style-name="tussenkopcur">
            <text:span text:style-name="nadrukvet">Artikel 9</text:span>
          </text:p>
            <text:p text:style-name="common-al">De Veiligheids- en Gezondheidsregio Gelderland-Midden kent de volgende bestuursorganen:</text:p>
            <text:list text:style-name="id1-3-2-1-1-43">
              <text:list-item text:style-override="id1-3-2-1-1-43-1">
                <text:number>a.</text:number>
                <text:p text:style-name="al">het algemeen bestuur;</text:p>
              </text:list-item>
              <text:list-item text:style-override="id1-3-2-1-1-43-2">
                <text:number>b.</text:number>
                <text:p text:style-name="al">het dagelijks bestuur;</text:p>
              </text:list-item>
              <text:list-item text:style-override="id1-3-2-1-1-43-3">
                <text:number>c.</text:number>
                <text:p text:style-name="al">de voorzitter;</text:p>
              </text:list-item>
              <text:list-item text:style-override="id1-3-2-1-1-43-4">
                <text:number>d.</text:number>
                <text:p text:style-name="al">bestuurscommissies.</text:p>
              </text:list-item>
            </text:list>
            <text:p text:style-name="tussenkopcur">HOOFDSTUK IV ALGEMEEN BESTUUR</text:p>
            <text:p text:style-name="tussenkopcur">
            <text:span text:style-name="nadrukvet">Artikel 10 Samenstelling </text:span>
          </text:p>
            <text:list text:style-name="id1-3-2-1-1-46">
              <text:list-item text:style-override="id1-3-2-1-1-46-1">
                <text:number>1.</text:number>
                <text:p text:style-name="al">Het algemeen bestuur bestaat uit de burgemeesters van de deelnemende gemeenten. </text:p>
              </text:list-item>
              <text:list-item text:style-override="id1-3-2-1-1-46-2">
                <text:number>2.</text:number>
                <text:p text:style-name="al">De burgemeester wordt bij verhindering of ontstentenis vertegenwoordigd overeenkomstig artikel 77, eerste lid, van de Gemeentewet.</text:p>
              </text:list-item>
              <text:list-item text:style-override="id1-3-2-1-1-46-3">
                <text:number>3.</text:number>
                <text:p text:style-name="al">In afwijking van het eerste lid kunnen de deelnemende colleges , met het oog op de uitvoering van taken op het gebied van de publieke gezondheid en ambulancezorg, een extra lid afvaardigen, indien hiervoor een wettelijke grondslag bestaat.</text:p>
              </text:list-item>
              <text:list-item text:style-override="id1-3-2-1-1-46-4">
                <text:number>4.</text:number>
                <text:p text:style-name="al">Als extra lid als bedoeld in lid 3 van het algemeen bestuur kunnen uitsluitend worden aangewezen leden van de colleges van burgemeester en wethouders van de deelnemende gemeenten. </text:p>
              </text:list-item>
              <text:list-item text:style-override="id1-3-2-1-1-46-5">
                <text:number>5.</text:number>
                <text:p text:style-name="al">Het lidmaatschap van het algemeen bestuur eindigt zodra het extra lid ophoudt lid te zijn van het college van de  deelnemende gemeente.</text:p>
              </text:list-item>
              <text:list-item text:style-override="id1-3-2-1-1-46-6">
                <text:number>6.</text:number>
                <text:p text:style-name="al">Onverminderd het bepaalde in artikel 20 van de Wet gemeenschappelijke regelingen, is het lidmaatschap van het algemeen bestuur onverenigbaar met de betrekking van ambtenaar, door of vanwege de Veiligheids- en Gezondheidsregio Gelderland-Midden aangesteld. Voor de toepassing van dit artikel worden met ambtenaar gelijkgesteld, zij die in dienst van de Veiligheids- en Gezondheidsregio Gelderland-Midden werkzaam zijn op basis van een  arbeidsovereenkomst naar burgerlijk recht . </text:p>
              </text:list-item>
              <text:list-item text:style-override="id1-3-2-1-1-46-7">
                <text:number>7.</text:number>
                <text:p text:style-name="al">De commissaris van de Koning, de hoofdofficier van justitie, bedoeld in artikel 1, derde lid, van de Politiewet 1993, en een vertegenwoordiger van de waterschappen die door de voorzitters van de waterschappen, die binnen het grondgebied van de Veiligheids- en Gezondheidsregio Gelderland-Midden zijn gelegen, uit hun midden is aangewezen, worden uitgenodigd deel te nemen aan de vergaderingen van het algemeen bestuur. Zij hebben daarin een adviserende stem. De commissaris kan zich laten vertegenwoordigen. </text:p>
              </text:list-item>
              <text:list-item text:style-override="id1-3-2-1-1-46-8">
                <text:number>8.</text:number>
                <text:p text:style-name="al">Als adviserend lid zijn bij de vergaderingen van het algemeen bestuur aanwezig: </text:p>
                <text:list text:style-name="id1-3-2-1-1-46-8-3">
                  <text:list-item text:style-override="id1-3-2-1-1-46-8-3-1">
                    <text:number>a.</text:number>
                    <text:p text:style-name="al">de districtchef Gelderland Midden van Politie Oost-Nederland en een lid van de eenheidsleiding Politie Oost-Nederland; </text:p>
                  </text:list-item>
                  <text:list-item text:style-override="id1-3-2-1-1-46-8-3-2">
                    <text:number>b.</text:number>
                    <text:p text:style-name="al">de directeur brandweer;</text:p>
                  </text:list-item>
                  <text:list-item text:style-override="id1-3-2-1-1-46-8-3-3">
                    <text:number>c.</text:number>
                    <text:p text:style-name="al">de directeur publieke gezondheid zoals bedoeld in de Wet publieke gezondheid;</text:p>
                  </text:list-item>
                  <text:list-item text:style-override="id1-3-2-1-1-46-8-3-4">
                    <text:number>d.</text:number>
                    <text:p text:style-name="al">de coördinerend functionaris gemeenten aangewezen op grond van artikel 36 Wet Veiligheidsregio's;</text:p>
                  </text:list-item>
                  <text:list-item text:style-override="id1-3-2-1-1-46-8-3-5">
                    <text:number>e.</text:number>
                    <text:p text:style-name="al">De voorzitter nodigt andere functionarissen, wier aanwezigheid in verband met de te behandelen onderwerpen van belang is, uit deel te nemen aan de vergaderingen van het algemeen bestuur.</text:p>
                  </text:list-item>
                </text:list>
              </text:list-item>
            </text:list>
            <text:p text:style-name="tussenkopcur">Artikel 11 Werkwijze</text:p>
            <text:list text:style-name="id1-3-2-1-1-48">
              <text:list-item text:style-override="id1-3-2-1-1-48-1">
                <text:number>1.</text:number>
                <text:p text:style-name="al">Het algemeen bestuur vergadert tenminste 2 keer per jaar en voorts zo dikwijls als de voorzitter of het dagelijks bestuur dit nodig oordelen, dan wel indien tenminste drie leden daarom verzoeken.</text:p>
              </text:list-item>
              <text:list-item text:style-override="id1-3-2-1-1-48-2">
                <text:number>2.</text:number>
                <text:p text:style-name="al">De vergaderingen van het algemeen bestuur zijn openbaar. Door het algemeen bestuur zullen de deuren gesloten worden indien ten minste drie van de aanwezige leden dit nodig achten of indien de voorzitter dit nodig acht, waarna het algemeen bestuur besluit of verder gegaan wordt met gesloten deuren.</text:p>
              </text:list-item>
              <text:list-item text:style-override="id1-3-2-1-1-48-3">
                <text:number>3.</text:number>
                <text:p text:style-name="al">Zolang er geen wettelijk grondslag aanwezig is om uitvoering te geven aan het gestelde in artikel 10, derde lid, en daar geen besluit over genomen is, vergadert het algemeen bestuur in openbare en besloten vergaderingen in gezamenlijkheid met de bestuurscommissie veiligheid en gezondheid als bedoeld in artikel 22 lid 2 van deze regeling.</text:p>
              </text:list-item>
              <text:list-item text:style-override="id1-3-2-1-1-48-4">
                <text:number>4.</text:number>
                <text:p text:style-name="al">In een besloten vergadering kan niet worden beraadslaagd of besloten over:</text:p>
                <text:list text:style-name="id1-3-2-1-1-48-4-3">
                  <text:list-item text:style-override="id1-3-2-1-1-48-4-3-1">
                    <text:number>a.</text:number>
                    <text:p text:style-name="al">het vaststellen van het beleidsplan zoals genoemd in artikel 14 Wet veiligheidsregio’s;</text:p>
                  </text:list-item>
                  <text:list-item text:style-override="id1-3-2-1-1-48-4-3-2">
                    <text:number>b.</text:number>
                    <text:p text:style-name="al">het vaststellen of wijzigen van de begroting;</text:p>
                  </text:list-item>
                  <text:list-item text:style-override="id1-3-2-1-1-48-4-3-3">
                    <text:number>c.</text:number>
                    <text:p text:style-name="al">het vaststellen van de rekening;</text:p>
                  </text:list-item>
                  <text:list-item text:style-override="id1-3-2-1-1-48-4-3-4">
                    <text:number>d.</text:number>
                    <text:p text:style-name="al">het wijzigen van de gemeenschappelijke regeling;</text:p>
                  </text:list-item>
                  <text:list-item text:style-override="id1-3-2-1-1-48-4-3-5">
                    <text:number>e.</text:number>
                    <text:p text:style-name="al">het vaststellen van een liquidatieplan;</text:p>
                  </text:list-item>
                  <text:list-item text:style-override="id1-3-2-1-1-48-4-3-6">
                    <text:number>f.</text:number>
                    <text:p text:style-name="al">het vaststellen of wijzigen van retributies of andere heffingen;</text:p>
                  </text:list-item>
                  <text:list-item text:style-override="id1-3-2-1-1-48-4-3-7">
                    <text:number>g.</text:number>
                    <text:p text:style-name="al">het vaststellen of wijzigen van verordeningen;</text:p>
                  </text:list-item>
                  <text:list-item text:style-override="id1-3-2-1-1-48-4-3-8">
                    <text:number>h.</text:number>
                    <text:p text:style-name="al">het vaststellen of wijzigen van een gemeenschappelijke regeling tussen het openbaar lichaam en andere openbare lichamen, alsmede het toetreden tot en het uittreden uit een dergelijke regeling.</text:p>
                  </text:list-item>
                  <text:list-item text:style-override="id1-3-2-1-1-48-4-3-9">
                    <text:number>i.</text:number>
                    <text:p text:style-name="al">het oprichten van of de deelname in stichtingen, maatschappen, vennootschappen en coöperatieve en andere verenigingen, dan wel het ontbinden daarvan of het beëindigen van deelneming daaraan.</text:p>
                  </text:list-item>
                </text:list>
              </text:list-item>
              <text:list-item text:style-override="id1-3-2-1-1-48-5">
                <text:number>1.</text:number>
                <text:p text:style-name="al">Het algemeen bestuur stelt voor zijn vergaderingen een reglement van orde vast. Dit reglement, en de daarin aangebrachte wijzigingen, wordt aan de deelnemende gemeenten gezonden. De artikelen 17, 19, 20, 22, 26 en 28 t/m 33 van Gemeentewet zijn overeenkomstig van toepassing. De taken van de griffier als genoemd in artikel 32a Gemeentewet worden ingevuld door de directie.  </text:p>
              </text:list-item>
              <text:list-item text:style-override="id1-3-2-1-1-48-6">
                <text:number>2.</text:number>
                <text:p text:style-name="al">Bij verhindering of ontstentenis van de voorzitter worden de stukken die van het algemeen bestuur uitgaan ondertekend door degene die krachtens artikel 19 de voorzitter vervangt.</text:p>
              </text:list-item>
            </text:list>
            <text:p text:style-name="tussenkopcur">
            <text:span text:style-name="nadrukvet">Artikel 12 De besluitvorming</text:span>
          </text:p>
            <text:list text:style-name="id1-3-2-1-1-50">
              <text:list-item text:style-override="id1-3-2-1-1-50-1">
                <text:number>1.</text:number>
                <text:p text:style-name="al">De besluiten worden genomen met gewone meerderheid van stemmen (één stem per gemeente). Indien de stemmen staken, geeft de stem van de voorzitter de doorslag.</text:p>
              </text:list-item>
              <text:list-item text:style-override="id1-3-2-1-1-50-2">
                <text:number>2.</text:number>
                <text:p text:style-name="al">Met in achtneming van het gestelde in artikel 10, derde lid, en behoudens het bepaalde in lid 3 van dit artikel heeft elke gemeente in de vergaderingen van het algemeen bestuur gelijk stemrecht, ongeacht of de gemeente met één dan wel twee vertegenwoordigers in het algemeen bestuur zitting heeft. </text:p>
              </text:list-item>
              <text:list-item text:style-override="id1-3-2-1-1-50-3">
                <text:number>3.</text:number>
                <text:p text:style-name="al">Besluiten betreffende de (meerjaren-) begroting en de jaarrekening, alsmede de aan de begrotingen ten grondslag liggende (meerjaren-) beleidsplannen worden genomen op basis van gewogen stemrecht, waarbij elke gemeente voor iedere 20.000 inwoners of gedeelte daarvan één stem heeft. </text:p>
              </text:list-item>
              <text:list-item text:style-override="id1-3-2-1-1-50-4">
                <text:number>4.</text:number>
                <text:p text:style-name="al">Het stemgewicht voor elke gemeente wordt jaarlijks bepaald op basis van het inwonertal op </text:p>
                <text:p text:style-name="al">1 januari van het voorafgaande jaar, zoals dit is opgenomen in de bevolkingsstatistiek van het Centraal Bureau voor de Statistiek. </text:p>
              </text:list-item>
            </text:list>
            <text:p text:style-name="tussenkopcur">Artikel 13 Verordeningen</text:p>
            <text:list text:style-name="id1-3-2-1-1-52">
              <text:list-item text:style-override="id1-3-2-1-1-52-1">
                <text:number>1.</text:number>
                <text:p text:style-name="al">Het algemeen bestuur is bevoegd verordeningen vast te stellen, die nodig zijn ter regeling van organisatorische en huishoudelijke zaken.</text:p>
              </text:list-item>
              <text:list-item text:style-override="id1-3-2-1-1-52-2">
                <text:number>2.</text:number>
                <text:p text:style-name="al">Het algemeen bestuur is bevoegd extern verbindende verordeningen vast te stellen binnen het kader van de taken en bevoegdheden van de Veiligheids- en Gezondheidsregio Gelderland-Midden.</text:p>
              </text:list-item>
              <text:list-item text:style-override="id1-3-2-1-1-52-3">
                <text:number>3.</text:number>
                <text:p text:style-name="al">Voor zover een verordening als bedoeld in het tweede lid , voorziet in hetzelfde onderwerp als een verordening van een deelnemende gemeente, regelt de eerstbedoelde verordening de onderlinge verhouding. Zij kan bepalen dat de gemeentelijke verordening voor het gehele gebied dan wel voor een gedeelte daarvan geheel of gedeeltelijk ophoudt te gelden.</text:p>
              </text:list-item>
            </text:list>
            <text:p text:style-name="tussenkopcur">
            <text:span text:style-name="nadrukvet">HOOFDSTUK V DAGELIJKS BESTUUR</text:span>
          </text:p>
            <text:p text:style-name="tussenkopcur">
            <text:span text:style-name="nadrukvet">Artikel 14 Samenstelling</text:span>
          </text:p>
            <text:list text:style-name="id1-3-2-1-1-55">
              <text:list-item text:style-override="id1-3-2-1-1-55-1">
                <text:number>1.</text:number>
                <text:p text:style-name="al">Gezien de aard van de regeling, gelet op de taken op het vlak van gezondheid, wordt gebruik gemaakt van de mogelijkheid die artikel 14, tweede lid van de Wet Gemeenschappelijke regelingen biedt en worden twee leden van het dagelijks bestuur, niet zijnde de voorzitter, aangewezen van buiten de kring van het algemeen bestuur. </text:p>
              </text:list-item>
              <text:list-item text:style-override="id1-3-2-1-1-55-2">
                <text:number>2.</text:number>
                <text:p text:style-name="al">Het dagelijks bestuur bestaat naast de voorzitter en vicevoorzitter uit drie burgemeesters aan te wijzen door en uit de leden van het algemeen bestuur en twee wethouders lid van de bestuurscommissie veiligheid en gezondheid als bedoeld in artikel 22 lid 2.</text:p>
              </text:list-item>
              <text:list-item text:style-override="id1-3-2-1-1-55-3">
                <text:number>3.</text:number>
                <text:p text:style-name="al">Het dagelijks bestuur fungeert tevens als dagelijks bestuur van de bestuurscommissie Veiligheid en gezondheid als bedoeld in artikel 22 lid 2. </text:p>
              </text:list-item>
              <text:list-item text:style-override="id1-3-2-1-1-55-4">
                <text:number>4.</text:number>
                <text:p text:style-name="al">Bij toepassing van artikel 10, derde lid bestaat het dagelijks bestuur naast de voorzitter uit vier burgemeesters (waarvan één tevens vicevoorzitter is) en twee wethouders, aan te wijzen door en uit de leden van het algemeen bestuur en komt het derde lid van dit artikel niet tot toepassing.</text:p>
              </text:list-item>
              <text:list-item text:style-override="id1-3-2-1-1-55-5">
                <text:number>5.</text:number>
                <text:p text:style-name="al">Bij de samenstelling van het dagelijks bestuur geldt het uitgangspunt dat een evenredige geografische verdeling over de regio wordt aangehouden. Hierbij wordt de onderstaande verdeling gehanteerd:</text:p>
                <text:list text:style-name="id1-3-2-1-1-55-5-3">
                  <text:list-item text:style-override="id1-3-2-1-1-55-5-3-1">
                    <text:number>a.</text:number>
                    <text:p text:style-name="al">een burgemeester afkomstig uit de sub regio Veluwezoom (de gemeenten Arnhem, Renkum, Rheden en Rozendaal);</text:p>
                  </text:list-item>
                  <text:list-item text:style-override="id1-3-2-1-1-55-5-3-2">
                    <text:number>b.</text:number>
                    <text:p text:style-name="al">een burgemeester afkomstig uit de sub regio Liemers (de gemeenten Doesburg, Duiven, Rijnwaarden, Westervoort en Zevenaar);</text:p>
                  </text:list-item>
                  <text:list-item text:style-override="id1-3-2-1-1-55-5-3-3">
                    <text:number>c.</text:number>
                    <text:p text:style-name="al">een burgemeester afkomstig uit de sub regio Overbetuwe (de gemeenten Lingewaard en Overbetuwe); </text:p>
                  </text:list-item>
                  <text:list-item text:style-override="id1-3-2-1-1-55-5-3-4">
                    <text:number>d.</text:number>
                    <text:p text:style-name="al">een burgemeester afkomstig uit de sub regio West-Veluwe/Vallei (de gemeenten Barneveld, Ede, Nijkerk, Scherpenzeel en Wageningen);</text:p>
                  </text:list-item>
                  <text:list-item text:style-override="id1-3-2-1-1-55-5-3-5">
                    <text:number>e.</text:number>
                    <text:p text:style-name="al">een wethouder afkomstig uit de sub regio West-Veluwe/Vallei (de gemeenten Barneveld, Ede, Nijkerk, Scherpenzeel en Wageningen);</text:p>
                  </text:list-item>
                  <text:list-item text:style-override="id1-3-2-1-1-55-5-3-6">
                    <text:number>f.</text:number>
                    <text:p text:style-name="al">de wethouder volksgezondheid van de gemeente Arnhem </text:p>
                  </text:list-item>
                </text:list>
              </text:list-item>
            </text:list>
            <text:p text:style-name="common-al">Het algemeen bestuur kan van dit uitgangspunt afwijken. </text:p>
            <text:list text:style-name="id1-3-2-1-1-57">
              <text:list-item text:style-override="id1-3-2-1-1-57-1">
                <text:number>1.</text:number>
                <text:p text:style-name="al">De zittingsperiode van de leden van het dagelijks bestuur is gelijk aan de zittingsperiode van de raden. De leden kunnen opnieuw worden benoemd. De leden van het dagelijks bestuur blijven hun functie waarnemen totdat in hun opvolging is voorzien. </text:p>
              </text:list-item>
              <text:list-item text:style-override="id1-3-2-1-1-57-2">
                <text:number>2.</text:number>
                <text:p text:style-name="al">Indien tussentijds een plaats van een lid openvalt, wordt zo spoedig mogelijk een nieuw lid aangewezen.</text:p>
              </text:list-item>
              <text:list-item text:style-override="id1-3-2-1-1-57-3">
                <text:number>3.</text:number>
                <text:p text:style-name="al">De voorzitter en vicevoorzitter van het algemeen bestuur zijn tevens voorzitter en vicevoorzitter van het dagelijks bestuur.</text:p>
              </text:list-item>
              <text:list-item text:style-override="id1-3-2-1-1-57-4">
                <text:number>4.</text:number>
                <text:p text:style-name="al">Degene die ophoudt lid te zijn van het algemeen bestuur of de bestuurscommissie veiligheid en gezondheid, houdt tevens op lid van het dagelijks bestuur te zijn.</text:p>
              </text:list-item>
            </text:list>
            <text:p text:style-name="tussenkopcur">
            <text:span text:style-name="nadrukvet">Artikel 15 Werkwijze</text:span>
          </text:p>
            <text:list text:style-name="id1-3-2-1-1-59">
              <text:list-item text:style-override="id1-3-2-1-1-59-1">
                <text:number>1.</text:number>
                <text:p text:style-name="al">Het dagelijks bestuur vergadert minimaal drie maal per jaar of zo dikwijls de voorzitter het nodig oordeelt of tenminste twee leden de voorzitter schriftelijk en met redenen omkleed hierom verzoeken. In het laatste geval wordt de vergadering binnen veertien dagen na een zodanig verzoek gehouden. </text:p>
              </text:list-item>
              <text:list-item text:style-override="id1-3-2-1-1-59-2">
                <text:number>2.</text:number>
                <text:p text:style-name="al">Het dagelijks bestuur stelt voor de uitvoering van zijn taken een reglement van orde vast. Op het houden en de orde van de vergadering van het dagelijks bestuur zijn de artikelen 52, 53 en 54 tot en met 60 van de Gemeentewet, voor zover daarvan niet bij of krachtens wet wordt afgeweken, van overeenkomstige toepassing. </text:p>
              </text:list-item>
              <text:list-item text:style-override="id1-3-2-1-1-59-3">
                <text:number>3.</text:number>
                <text:p text:style-name="al">Besluiten van het dagelijks bestuur vinden plaats op basis van gewone meerderheid van stemmen. Bij het staken der stemmen beslist de voorzitter. </text:p>
              </text:list-item>
            </text:list>
            <text:p text:style-name="tussenkopcur">Artikel 16 Taken en bevoegdheden</text:p>
            <text:p text:style-name="common-al">Het dagelijks bestuur oefent, voor zover het algemeen bestuur daartoe besluit en dan naar door het algemeen bestuur te stellen regelen, de wettelijk toegekende of krachtens de gemeenschappelijke regeling aan het algemeen bestuur toevallende, alsmede de door het algemeen bestuur aan de bestuurscommissie Veiligheid en gezondheid gedelegeerde bevoegdheden uit, met uitzondering van:</text:p>
            <text:list text:style-name="id1-3-2-1-1-62">
              <text:list-item text:style-override="id1-3-2-1-1-62-1">
                <text:number>a.</text:number>
                <text:p text:style-name="al">het vaststellen en wijzigen van de begroting;</text:p>
              </text:list-item>
              <text:list-item text:style-override="id1-3-2-1-1-62-2">
                <text:number>b.</text:number>
                <text:p text:style-name="al">het vaststellen van de jaarrekening;</text:p>
              </text:list-item>
              <text:list-item text:style-override="id1-3-2-1-1-62-3">
                <text:number>c.</text:number>
                <text:p text:style-name="al">het vaststellen van strategische regionale plannen;</text:p>
              </text:list-item>
              <text:list-item text:style-override="id1-3-2-1-1-62-4">
                <text:number>d.</text:number>
                <text:p text:style-name="al">het vaststellen, wijzigen of intrekken van verordeningen;</text:p>
              </text:list-item>
              <text:list-item text:style-override="id1-3-2-1-1-62-5">
                <text:number>e.</text:number>
                <text:p text:style-name="al">het toetreden tot, uittreden uit of wijzigen van de gemeenschappelijke regeling overeenkomstig het gestelde in hoofdstuk XII;</text:p>
              </text:list-item>
              <text:list-item text:style-override="id1-3-2-1-1-62-6">
                <text:number>f.</text:number>
                <text:p text:style-name="al">het treffen, wijzigen, verlengen of opheffen van een gemeenschappelijke regeling tussen de Veiligheids- en Gezondheidsregio Gelderland-Midden en andere lichamen, alsmede het toetreden tot en het uittreden uit een dergelijke gemeenschappelijke regeling;</text:p>
              </text:list-item>
              <text:list-item text:style-override="id1-3-2-1-1-62-7">
                <text:number>g.</text:number>
                <text:p text:style-name="al">het oprichten van of deelnemen in een stichting, maatschap, vennootschap, coöperatieve en andere vereniging dan wel het ontbinden daarvan of het beëindigen van de deelname daaraan.</text:p>
              </text:list-item>
            </text:list>
            <text:p text:style-name="common-al">Artikel 17</text:p>
            <text:list text:style-name="id1-3-2-1-1-64">
              <text:list-item text:style-override="id1-3-2-1-1-64-1">
                <text:number>1.</text:number>
                <text:p text:style-name="al">Het dagelijks bestuur oefent de taken en bevoegdheden die in deze gemeenschappelijke regeling aan het dagelijks bestuur zijn opgedragen uit.</text:p>
              </text:list-item>
              <text:list-item text:style-override="id1-3-2-1-1-64-2">
                <text:number>2.</text:number>
                <text:p text:style-name="al">Voorts is dit bestuur met inachtneming van artikel 33b van de Wet gemeenschappelijke regelingen belast met:</text:p>
                <text:list text:style-name="id1-3-2-1-1-64-2-3">
                  <text:list-item text:style-override="id1-3-2-1-1-64-2-3-1">
                    <text:number>a.</text:number>
                    <text:p text:style-name="al">een voortdurend toezicht op al wat de Veiligheids- en Gezondheidsregio Gelderland-Midden aangaat;</text:p>
                  </text:list-item>
                  <text:list-item text:style-override="id1-3-2-1-1-64-2-3-2">
                    <text:number>b.</text:number>
                    <text:p text:style-name="al">het voorbereiden van al hetgeen aan het algemeen bestuur respectievelijk de bestuurscommissie veiligheid en gezondheid ter overweging en beslissing zal worden voorgelegd;</text:p>
                  </text:list-item>
                  <text:list-item text:style-override="id1-3-2-1-1-64-2-3-3">
                    <text:number>c.</text:number>
                    <text:p text:style-name="al">het uitvoeren van de besluiten van het algemeen bestuur respectievelijk de bestuurscommissie veiligheid en gezondheid; </text:p>
                  </text:list-item>
                  <text:list-item text:style-override="id1-3-2-1-1-64-2-3-4">
                    <text:number>d.</text:number>
                    <text:p text:style-name="al">het mededeling doen van besluiten van het algemeen bestuur respectievelijk de bestuurscommissie veiligheid en gezondheid als bedoeld in artikel 21,  aan de aan de gemeenschappelijke regeling deelnemende gemeenten;</text:p>
                  </text:list-item>
                  <text:list-item text:style-override="id1-3-2-1-1-64-2-3-5">
                    <text:number>e.</text:number>
                    <text:p text:style-name="al">het voorstaan van de belangen van de Veiligheids- en Gezondheidsregio Gelderland-Midden bij andere overheden, instellingen of personen, waarmee contact voor de Veiligheids- en Gezondheidsregio Gelderland-Midden van belang is;</text:p>
                  </text:list-item>
                  <text:list-item text:style-override="id1-3-2-1-1-64-2-3-6">
                    <text:number>f.</text:number>
                    <text:p text:style-name="al">de zorg voor het beheer van inkomsten en uitgaven van de Veiligheids- en Gezondheidsregio Gelderland-Midden;</text:p>
                  </text:list-item>
                  <text:list-item text:style-override="id1-3-2-1-1-64-2-3-7">
                    <text:number>g.</text:number>
                    <text:p text:style-name="al">de zorg, voor zover deze niet aan anderen toekomt, voor de controle op het geldelijk beheer en de boekhouding;</text:p>
                  </text:list-item>
                  <text:list-item text:style-override="id1-3-2-1-1-64-2-3-8">
                    <text:number>h.</text:number>
                    <text:p text:style-name="al">het nemen van alle conservatoire maatregelen zowel in als buiten rechte en het doen van alles wat nodig is ter voorkoming van verjaring en verlies van recht of bezit;</text:p>
                  </text:list-item>
                  <text:list-item text:style-override="id1-3-2-1-1-64-2-3-9">
                    <text:number>i.</text:number>
                    <text:p text:style-name="al">de zorg voor en het houden van toezicht op de bewaring en het beheer van de archiefbescheiden;</text:p>
                  </text:list-item>
                  <text:list-item text:style-override="id1-3-2-1-1-64-2-3-10">
                    <text:number>j.</text:number>
                    <text:p text:style-name="al">het benoemen, schorsen en ontslaan van personeel alsmede alle overige beheersmatige bevoegdheden betreffende het personeel, waaronder ook verstaan personeel werkzaam voor die onderdelen waarvoor de bestuurscommissie veiligheid en gezondheid binnen de geldende wettelijke grenzen verantwoordelijkheid draagt.</text:p>
                  </text:list-item>
                  <text:list-item text:style-override="id1-3-2-1-1-64-2-3-11">
                    <text:number>k.</text:number>
                    <text:p text:style-name="al">regels vast te stellen over de ambtelijke organisatie van het openbaar lichaam;</text:p>
                  </text:list-item>
                  <text:list-item text:style-override="id1-3-2-1-1-64-2-3-12">
                    <text:number>l.</text:number>
                    <text:p text:style-name="al">tot privaatrechtelijke rechtshandelingen van het openbaar lichaam te besluiten, met uitzondering van privaatrechtelijke rechtshandelingen als bedoeld in artikel 31a van de Wet gemeenschappelijke regelingen;</text:p>
                  </text:list-item>
                  <text:list-item text:style-override="id1-3-2-1-1-64-2-3-13">
                    <text:number>m.</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list-item>
            </text:list>
            <text:p text:style-name="tussenkopcur">
            <text:span text:style-name="nadrukvet">Artikel 18</text:span>
          </text:p>
            <text:list text:style-name="id1-3-2-1-1-66">
              <text:list-item text:style-override="id1-3-2-1-1-66-1">
                <text:number>1.</text:number>
                <text:p text:style-name="al">De leden van de veiligheidsdirectie kunnen de vergadering van het dagelijks bestuur op uitnodiging van de voorzitter bijwonen en hebben hierin een adviserende stem.</text:p>
              </text:list-item>
              <text:list-item text:style-override="id1-3-2-1-1-66-2">
                <text:number>2.</text:number>
                <text:p text:style-name="al">Andere personen kunnen door de voorzitter worden uitgenodigd om als adviseur de vergaderingen van het dagelijks bestuur bij te wonen.</text:p>
              </text:list-item>
            </text:list>
            <text:p text:style-name="tussenkopcur">
            <text:span text:style-name="nadrukvet">HOOFDSTUK VI DE VOORZITTER</text:span>
          </text:p>
            <text:p text:style-name="tussenkopcur">Artikel 19 Aanwijzing en vervanging</text:p>
            <text:list text:style-name="id1-3-2-1-1-69">
              <text:list-item text:style-override="id1-3-2-1-1-69-1">
                <text:number>1.</text:number>
                <text:p text:style-name="al">De voorzitter wordt bij koninklijk besluit benoemd als voorzitter en is voorzitter van het algemeen bestuur, het dagelijks bestuur en de bestuurscommissie veiligheid en gezondheid.</text:p>
              </text:list-item>
              <text:list-item text:style-override="id1-3-2-1-1-69-2">
                <text:number>2.</text:number>
                <text:p text:style-name="al">Het algemeen bestuur wijst een van zijn leden aan die de voorzitter bij afwezigheid vervangt. </text:p>
              </text:list-item>
            </text:list>
            <text:p text:style-name="tussenkopcur">
            <text:span text:style-name="nadrukvet">Artikel 20 Taken en bevoegdheden</text:span>
          </text:p>
            <text:list text:style-name="id1-3-2-1-1-71">
              <text:list-item text:style-override="id1-3-2-1-1-71-1">
                <text:number>1.</text:number>
                <text:p text:style-name="al">De voorzitter is belast met de leiding van de vergaderingen van het dagelijks en algemeen bestuur en de vergadering van de bestuurscommissie veiligheid en gezondheid en draagt er zorg voor, dat de besluiten van het algemeen bestuur, het dagelijks bestuur en de bestuurscommissie veiligheid en gezondheid naar behoren worden uitgevoerd. artikel 170, lid 1 Gemeentewet is overeenkomstig van toepassing.</text:p>
              </text:list-item>
              <text:list-item text:style-override="id1-3-2-1-1-71-2">
                <text:number>2.</text:number>
                <text:p text:style-name="al">De voorzitter vertegenwoordigt de Veiligheids- en Gezondheidsregio Gelderland-Midden in en buiten rechte. Hij kan na overleg met het dagelijks bestuur de vertegenwoordiging met een schriftelijke machtiging opdragen aan een ander. </text:p>
              </text:list-item>
              <text:list-item text:style-override="id1-3-2-1-1-71-3">
                <text:number>3.</text:number>
                <text:p text:style-name="al">De voorzitter tekent de stukken die van het algemeen bestuur, de bestuurscommissie veiligheid en gezondheid en het dagelijks bestuur uitgaan. </text:p>
              </text:list-item>
            </text:list>
            <text:p text:style-name="tussenkopcur">
            <text:span text:style-name="nadrukvet">HOOFDSTUK VII COMMISSIES</text:span>
          </text:p>
            <text:p text:style-name="tussenkopcur">
            <text:span text:style-name="nadrukvet">Artikel 21 Commissies van advies</text:span>
          </text:p>
            <text:list text:style-name="id1-3-2-1-1-74">
              <text:list-item text:style-override="id1-3-2-1-1-74-1">
                <text:number>1.</text:number>
                <text:p text:style-name="al">Het algemeen bestuur, het dagelijks bestuur en de voorzitter kunnen (vaste) commissies van advies instellen, met inachtneming van artikel 24 van de Wet Gemeenschappelijke regelingen. </text:p>
              </text:list-item>
              <text:list-item text:style-override="id1-3-2-1-1-74-2">
                <text:number>2.</text:number>
                <text:p text:style-name="al">De instelling van commissies van advies aan het dagelijks bestuur en de regeling van haar bevoegdheden en samenstelling geschieden door het algemeen bestuur op voorstel van het dagelijks bestuur.</text:p>
              </text:list-item>
              <text:list-item text:style-override="id1-3-2-1-1-74-3">
                <text:number>3.</text:number>
                <text:p text:style-name="al">Tenminste wordt ingesteld een adviescommissie financiën. </text:p>
              </text:list-item>
            </text:list>
            <text:p text:style-name="tussenkopcur">
            <text:span text:style-name="nadrukvet">Artikel 22 Bestuurscommissies</text:span>
          </text:p>
            <text:list text:style-name="id1-3-2-1-1-76">
              <text:list-item text:style-override="id1-3-2-1-1-76-1">
                <text:number>1.</text:number>
                <text:p text:style-name="al">Met inachtneming van artikel 25 van de Wet gemeenschappelijke regelingen kan het algemeen bestuur bestuurscommissies instellen met het oog op de behartiging van bepaalde belangen.</text:p>
              </text:list-item>
              <text:list-item text:style-override="id1-3-2-1-1-76-2">
                <text:number>2.</text:number>
                <text:p text:style-name="al">Tenminste wordt ingesteld een bestuurscommissie veiligheid en gezondheid. </text:p>
              </text:list-item>
              <text:list-item text:style-override="id1-3-2-1-1-76-3">
                <text:number>3.</text:number>
                <text:p text:style-name="al">Lid van de bestuurscommissie veiligheid en gezondheid zijn:</text:p>
                <text:list text:style-name="id1-3-2-1-1-76-3-3">
                  <text:list-item text:style-override="id1-3-2-1-1-76-3-3-1">
                    <text:number>a.</text:number>
                    <text:p text:style-name="al">De voorzitter en vicevoorzitter.</text:p>
                  </text:list-item>
                  <text:list-item text:style-override="id1-3-2-1-1-76-3-3-2">
                    <text:number>b.</text:number>
                    <text:p text:style-name="al">De leden van het algemeen bestuur.</text:p>
                  </text:list-item>
                  <text:list-item text:style-override="id1-3-2-1-1-76-3-3-3">
                    <text:number>c.</text:number>
                    <text:p text:style-name="al">Een door de gemeenteraad van de gemeente aangewezen vertegenwoordiger uit het college.</text:p>
                  </text:list-item>
                </text:list>
              </text:list-item>
              <text:list-item text:style-override="id1-3-2-1-1-76-4">
                <text:number>1.</text:number>
                <text:p text:style-name="al">De bestuurscommissie veiligheid en gezondheid vergadert in gezamenlijkheid met het algemeen bestuur. De voorzitter van het algemeen bestuur en dagelijks bestuur is tevens voorzitter van de bestuurscommissie veiligheid en gezondheid.</text:p>
              </text:list-item>
              <text:list-item text:style-override="id1-3-2-1-1-76-5">
                <text:number>2.</text:number>
                <text:p text:style-name="al">Het algemeen bestuur draagt alle bevoegdheden over aan de bestuurscommissie veiligheid en gezondheid, met uitzondering van de bevoegdheden als omschreven in artikel 25 lid 3 van de Wet gemeenschappelijke regelingen en voor zover de overdracht niet strijdig is met deze regeling, wat betreft de behartiging van de volgende belangen:</text:p>
                <text:list text:style-name="id1-3-2-1-1-76-5-3">
                  <text:list-item text:style-override="id1-3-2-1-1-76-5-3-1">
                    <text:number>a.</text:number>
                    <text:p text:style-name="al">De belangen genoemd in artikel 3, eerste lid, onder b en c, van deze regeling.</text:p>
                  </text:list-item>
                  <text:list-item text:style-override="id1-3-2-1-1-76-5-3-2">
                    <text:number>b.</text:number>
                    <text:p text:style-name="al">Aanvullende taken die binnen het bereik van de onder a genoemde belangen voor uitvoering middels een dienstverleningsovereenkomst zijn opdragen aan de Veiligheids- en Gezondheidsregio Gelderland-Midden.</text:p>
                  </text:list-item>
                </text:list>
              </text:list-item>
              <text:list-item text:style-override="id1-3-2-1-1-76-6">
                <text:number>1.</text:number>
                <text:p text:style-name="al">De bestuurscommissie veiligheid en gezondheid kan ten aanzien van de belangen genoemd in artikel 3, eerste lid, onder a, d, e en f een advies uitbrengen aan het algemeen bestuur.</text:p>
              </text:list-item>
              <text:list-item text:style-override="id1-3-2-1-1-76-7">
                <text:number>2.</text:number>
                <text:p text:style-name="al">Het algemeen bestuur stelt een verordening vast waarin, overeenkomstig artikel 25 vijfde lid Wet Gemeenschappelijke regelingen, geregeld is: de werkwijze van de commissie, de openbaarheid van de vergaderingen, de voorbereiding, uitvoering en de openbaarmaking van besluiten van de commissie, het toezicht van het algemeen bestuur op de uitoefening van de bevoegdheden, de verhouding van de overgedragen bevoegdheden tot die van het algemeen en het dagelijks bestuur, de verantwoording aan het algemeen bestuur</text:p>
              </text:list-item>
              <text:list-item text:style-override="id1-3-2-1-1-76-8">
                <text:number>3.</text:number>
                <text:p text:style-name="al">In geval van toepassing van artikel 10, derde lid, vervalt het tweede, derde, vierde en vijfde lid van artikel 22. </text:p>
              </text:list-item>
            </text:list>
            <text:p text:style-name="tussenkopcur">
            <text:span text:style-name="nadrukvet">Artikel 23 Werkgroepen</text:span>
          </text:p>
            <text:p text:style-name="common-al">Het algemeen bestuur, het dagelijks bestuur, de voorzitter en de bestuurscommissie als bedoeld in artikel 22 kunnen werkgroepen en overlegvormen instellen.</text:p>
            <text:p text:style-name="tussenkopcur">HOOFDSTUK VIII  INLICHTINGEN, VERANTWOORDING EN ONTSLAG</text:p>
            <text:p text:style-name="tussenkopcur">
            <text:span text:style-name="nadrukvet">Artikel 24 dagelijks bestuur en voorzitter t.o.v. het algemeen bestuur/bestuurscommissie veiligheid en gezondheid.</text:span>
          </text:p>
            <text:list text:style-name="id1-3-2-1-1-81">
              <text:list-item text:style-override="id1-3-2-1-1-81-1">
                <text:number>1.</text:number>
                <text:p text:style-name="al">De leden van het dagelijks bestuur zijn, tezamen en ieder afzonderlijk, aan het algemeen bestuur dan wel de bestuurscommissie veiligheid en gezondheid verantwoording verschuldigd voor het door hen gevoerde bestuur. </text:p>
              </text:list-item>
              <text:list-item text:style-override="id1-3-2-1-1-81-2">
                <text:number>2.</text:number>
                <text:p text:style-name="al">Zij geven ongevraagd aan het algemeen bestuur dan wel de bestuurscommissie veiligheid en gezondheid alle informatie die voor een juiste beoordeling van het door het dagelijks bestuur te voeren en gevoerde bestuur nodig is. </text:p>
              </text:list-item>
              <text:list-item text:style-override="id1-3-2-1-1-81-3">
                <text:number>3.</text:number>
                <text:p text:style-name="al">Zij geven – tezamen dan wel afzonderlijk – aan het algemeen bestuur dan wel de bestuurscommissie veiligheid en gezondheid, wanneer dit bestuur of een of meer leden daarvan hierom verzoekt, alle gevraagde inlichtingen.</text:p>
              </text:list-item>
              <text:list-item text:style-override="id1-3-2-1-1-81-4">
                <text:number>4.</text:number>
                <text:p text:style-name="al">Het bepaalde in het eerste tot en met het derde lid is van overeenkomstige toepassing op de voorzitter voor het door hem gevoerde bestuur.</text:p>
              </text:list-item>
              <text:list-item text:style-override="id1-3-2-1-1-81-5">
                <text:number>5.</text:number>
                <text:p text:style-name="al">Gelet op artikel 19a, derde lid, van de Wet gemeenschappelijke regelingen kan het algemeen bestuur besluiten een lid van het dagelijks bestuur ontslag te verlenen, indien dit lid het vertrouwen van het algemeen bestuur niet meer bezit. </text:p>
              </text:list-item>
            </text:list>
            <text:p text:style-name="tussenkopcur">
            <text:span text:style-name="nadrukvet">Artikel 25 Algemeen en dagelijks bestuur t.o.v. raden en colleges</text:span>
          </text:p>
            <text:list text:style-name="id1-3-2-1-1-83">
              <text:list-item text:style-override="id1-3-2-1-1-83-1">
                <text:number>1.</text:number>
                <text:p text:style-name="al">Het algemeen en het dagelijks bestuur geven aan de raden en de colleges van de deelnemende gemeenten ongevraagd alle informatie die voor een juiste beoordeling van het door het bestuur gevoerde en te voeren beleid nodig is.</text:p>
              </text:list-item>
              <text:list-item text:style-override="id1-3-2-1-1-83-2">
                <text:number>2.</text:number>
                <text:p text:style-name="al">Het algemeen en het dagelijks bestuur verstrekken aan de raden en de colleges van de deelnemende gemeenten alle inlichtingen die door die raden of colleges worden verlangd.</text:p>
              </text:list-item>
              <text:list-item text:style-override="id1-3-2-1-1-83-3">
                <text:number>3.</text:number>
                <text:p text:style-name="al">Een lid van het algemeen bestuur kan door het college die hem heeft aangewezen worden ontslagen, indien dit lid het vertrouwen van het college niet meer bezit.</text:p>
              </text:list-item>
            </text:list>
            <text:p text:style-name="tussenkopcur">
            <text:span text:style-name="nadrukvet">Artikel 26 Leden van het algemeen bestuur t.o.v. raden en colleges</text:span>
          </text:p>
            <text:list text:style-name="id1-3-2-1-1-85">
              <text:list-item text:style-override="id1-3-2-1-1-85-1">
                <text:number>1.</text:number>
                <text:p text:style-name="al">Een lid van het algemeen bestuur verschaft de raad of het college van zijn gemeente met inachtneming van de artikelen 18 en 19 van de Wet Gemeenschappelijke regelingen alle inlichtingen, die door die raad of dat college of door één of meer leden daarvan worden verlangd en wel op de in het reglement van orde voor het betreffende orgaan aangegeven wijze.</text:p>
              </text:list-item>
              <text:list-item text:style-override="id1-3-2-1-1-85-2">
                <text:number>2.</text:number>
                <text:p text:style-name="al">Een lid van het algemeen bestuur is de raad of het college van zijn gemeente verantwoording verschuldigd voor het door hem in dat bestuur gevoerde beleid en wel op de in het reglement van orde voor het betreffende orgaan aangegeven wijze.</text:p>
              </text:list-item>
            </text:list>
            <text:p text:style-name="tussenkopcur">
            <text:span text:style-name="nadrukvet">HOOFDSTUK IX ORGANISATIE</text:span>
          </text:p>
            <text:p text:style-name="tussenkopcur">
            <text:span text:style-name="nadrukvet">Artikel 27 Samenwerking</text:span>
          </text:p>
            <text:list text:style-name="id1-3-2-1-1-88">
              <text:list-item text:style-override="id1-3-2-1-1-88-1">
                <text:number>1.</text:number>
                <text:p text:style-name="al">Het algemeen bestuur, het dagelijks bestuur en de vaste bestuurscommissie veiligheid en gezondheid maken, elk voor zover het zijn taken en bevoegdheden aangaat, afspraken met de bevoegde gezagen van overheidsinstanties, met directies van bedrijven en/of met besturen van andere rechtspersonen, in het belang van gecoördineerde hulpverlening bij beheersing en bestrijding van rampen en crises. </text:p>
              </text:list-item>
              <text:list-item text:style-override="id1-3-2-1-1-88-2">
                <text:number>2.</text:number>
                <text:p text:style-name="al">Het algemeen bestuur regelt de instelling, de samenstelling, de taken en bevoegdheden van de veiligheidsdirectie.</text:p>
              </text:list-item>
            </text:list>
            <text:p text:style-name="tussenkopcur">
            <text:span text:style-name="nadrukvet">Artikel 28 Inrichting ambtelijke organisatie </text:span>
          </text:p>
            <text:list text:style-name="id1-3-2-1-1-90">
              <text:list-item text:style-override="id1-3-2-1-1-90-1">
                <text:number>1.</text:number>
                <text:p text:style-name="al">Het dagelijks bestuur stelt regels vast omtrent de ambtelijke organisatie van de Veiligheids- en Gezondheidsregio Gelderland-Midden en stelt de rechtspositieregeling van het personeel vast.</text:p>
              </text:list-item>
              <text:list-item text:style-override="id1-3-2-1-1-90-2">
                <text:number>2.</text:number>
                <text:p text:style-name="al">De ambtelijke organisatie staat onder leiding van de directie brandweer en volksgezondheid, verder aangeduid als “directie”. </text:p>
              </text:list-item>
              <text:list-item text:style-override="id1-3-2-1-1-90-3">
                <text:number>3.</text:number>
                <text:p text:style-name="al">Het dagelijks bestuur draagt zorg voor een zodanige inrichting van de ambtelijke organisatie dat op doelmatige en efficiënte wijze vorm wordt gegeven aan het bepaalde ten aanzien van belangen, taken en bevoegdheden als bedoeld in de artikelen 3 tot en met 5.</text:p>
              </text:list-item>
              <text:list-item text:style-override="id1-3-2-1-1-90-4">
                <text:number>4.</text:number>
                <text:p text:style-name="al">Er is een veiligheidsdirectie. De veiligheidsdirectie bestaat uit de brandweercommandant, directeur publieke gezondheid, de districtchef Gelderland Midden van Politie eenheid Oost-Nederland en een lid van de eenheidsleiding Politie Oost-Nederland en de coördinerend functionaris gemeenten. Het algemeen bestuur wijst ingevolge artikel 36 Wet veiligheidsregio’s,  de coördinerend functionaris gemeenten aan.</text:p>
              </text:list-item>
              <text:list-item text:style-override="id1-3-2-1-1-90-5">
                <text:number>5.</text:number>
                <text:p text:style-name="al">De veiligheidsdirectie adviseert het dagelijks bestuur. Het algemeen bestuur stelt een verordening vast omtrent de nadere werkwijze van de veiligheidsdirectie.  </text:p>
              </text:list-item>
              <text:list-item text:style-override="id1-3-2-1-1-90-6">
                <text:number>6.</text:number>
                <text:p text:style-name="al">Het dagelijks bestuur regelt over welke belangen, taken en bevoegdheden de veiligheidsdirectie adviseert. </text:p>
              </text:list-item>
              <text:list-item text:style-override="id1-3-2-1-1-90-7">
                <text:number>7.</text:number>
                <text:p text:style-name="al">De functie directeur meldkamer, zoals bedoeld in artikel 35 Wet veiligheidsregio’s, wordt ingevuld door de leden van de veiligheidsdirectie. </text:p>
              </text:list-item>
            </text:list>
            <text:p text:style-name="tussenkopcur">
            <text:span text:style-name="nadrukvet">Artikel 29 Instructies</text:span>
          </text:p>
            <text:p text:style-name="common-al">Het dagelijks bestuur regelt de taken en bevoegdheden van de directeur brandweer, tevens  commandant, de directeur publieke gezondheid en van de aangewezen coördinerend functionaris gemeenten en stelt voor deze functies een instructie vast.</text:p>
            <text:p text:style-name="tussenkopcur">
            <text:span text:style-name="nadrukvet">HOOFDSTUK X FINANCIËLE BEPALINGEN</text:span>
          </text:p>
            <text:p text:style-name="tussenkopcur">
            <text:span text:style-name="nadrukvet">Artikel 30 Administratie en controle</text:span>
          </text:p>
            <text:list text:style-name="id1-3-2-1-1-95">
              <text:list-item text:style-override="id1-3-2-1-1-95-1">
                <text:number>1.</text:number>
                <text:p text:style-name="al">Het algemeen bestuur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 De verordening regelt in elk geval de onderwerpen, genoemd in artikel 212, lid 2, van de Gemeentewet voor zover van toepassing op de Veiligheids- en Gezondheidsregio Gelderland-Midden.</text:p>
              </text:list-item>
              <text:list-item text:style-override="id1-3-2-1-1-95-2">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1-1-95-3">
                <text:number>3.</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accountantsverklaring en het uitbrengen van een verslag van bevindingen. De accountantsverklaring en het verslag van bevindingen voldoen aan het bepaalde in artikel 213, lid 3 respectievelijk lid 4, van de Gemeentewet.</text:p>
              </text:list-item>
              <text:list-item text:style-override="id1-3-2-1-1-95-4">
                <text:number>4.</text:number>
                <text:p text:style-name="al">De artikelen 214 en 215 van de Gemeentewet zijn van overeenkomstige toepassing. </text:p>
              </text:list-item>
              <text:list-item text:style-override="id1-3-2-1-1-95-5">
                <text:number>5.</text:number>
                <text:p text:style-name="al">Het dagelijks bestuur stelt regels vast omtrent de verzekering van eigendommen en gelden van de Veiligheids- en Gezondheidsregio Gelderland-Midden tegen benadeling door haar personeel of door anderen.</text:p>
              </text:list-item>
            </text:list>
            <text:p text:style-name="tussenkopcur">
            <text:span text:style-name="nadrukvet">Artikel 31 Begroting</text:span>
          </text:p>
            <text:list text:style-name="id1-3-2-1-1-97">
              <text:list-item text:style-override="id1-3-2-1-1-97-1">
                <text:number>1.</text:number>
                <text:p text:style-name="al">Met inachtneming van de artikelen 34, 34a, 34b en 35 van de Wet Gemeenschappelijke regelingen en – voor zover van toepassing – het Besluit begroting en verantwoording provincies en gemeenten </text:p>
                <text:list text:style-name="id1-3-2-1-1-97-1-3">
                  <text:list-item text:style-override="id1-3-2-1-1-97-1-3-1">
                    <text:number>a.</text:number>
                    <text:p text:style-name="al">zendt het dagelijks bestuur jaarlijks vóór 1 april de ontwerpbegroting en de ontwerp-meerjarenraming van de Veiligheids- en Gezondheidsregio Gelderland-Midden voor het komende kalenderjaar, vergezeld van een behoorlijke toelichting, toe aan de raden van de deelnemende gemeenten;</text:p>
                  </text:list-item>
                  <text:list-item text:style-override="id1-3-2-1-1-97-1-3-2">
                    <text:number>b.</text:number>
                    <text:p text:style-name="al">geeft het dagelijks bestuur de raden van de deelnemende gemeenten acht weken na toezending gelegenheid om bij het dagelijks bestuur hun zienswijze over de ontwerpbegroting en meerjarenraming naar voren te brengen. Het dagelijks bestuur voegt de commentaren, waarin deze zienswijzen zijn vervat, en eventueel een nota van wijzigingen, bij de ontwerpbegroting en de meerjarenraming, zoals deze aan het algemeen bestuur worden aangeboden;</text:p>
                  </text:list-item>
                  <text:list-item text:style-override="id1-3-2-1-1-97-1-3-3">
                    <text:number>c.</text:number>
                    <text:p text:style-name="al">stelt het algemeen bestuur de begroting en de meerjarenraming vast vóór 1 juli van het jaar, voorafgaande aan het jaar waarvoor de begroting moet dienen;</text:p>
                  </text:list-item>
                  <text:list-item text:style-override="id1-3-2-1-1-97-1-3-4">
                    <text:number>d.</text:number>
                    <text:p text:style-name="al">stuurt het algemeen bestuur de vastgestelde begroting en de meerjarenraming toe aan de raden van de deelnemende gemeenten, die de in deze begroting voor de gemeente als bijdrage in de kosten van de Veiligheids- en Gezondheidsregio Gelderland-Midden geraamde bedragen in de gemeentebegroting voor het betreffende jaar opnemen;</text:p>
                  </text:list-item>
                  <text:list-item text:style-override="id1-3-2-1-1-97-1-3-5">
                    <text:number>e.</text:number>
                    <text:p text:style-name="al">zendt het dagelijks bestuur de vastgestelde begroting en de meerjarenraming binnen twee weken na de vaststelling doch in ieder geval vóór 15 juli aan gedeputeerde staten. In het geval de begroting niet in evenwicht is en het niet aannemelijk is dat in de eerstvolgende jaren een evenwicht wordt bereikt, verzoekt het dagelijks bestuur daarbij om goedkeuring van gedeputeerde staten. Van de goedkeuring doet het dagelijks bestuur mededeling aan het algemeen bestuur en de deelnemende gemeenten.</text:p>
                  </text:list-item>
                </text:list>
              </text:list-item>
              <text:list-item text:style-override="id1-3-2-1-1-97-2">
                <text:number>1.</text:number>
                <text:p text:style-name="al">Het bepaalde in dit artikel is van overeenkomstige toepassing op besluiten tot wijziging van de begroting.</text:p>
              </text:list-item>
            </text:list>
            <text:p text:style-name="tussenkopcur">
            <text:span text:style-name="nadrukvet">Artikel 32 Bijdragen van de gemeenten</text:span>
          </text:p>
            <text:list text:style-name="id1-3-2-1-1-99">
              <text:list-item text:style-override="id1-3-2-1-1-99-1">
                <text:number>1.</text:number>
                <text:p text:style-name="al">In de begroting wordt aangegeven welke bijdrage elke deelnemende gemeente verschuldigd is voor het jaar waarop de begroting betrekking heeft. De berekening van deze bijdragen vindt plaats op basis van het inwonertal op 1 januari van het jaar, voorafgaand aan dat waarvoor de bijdrage verschuldigd is, vastgesteld door het Centraal Bureau voor de Statistiek. </text:p>
              </text:list-item>
              <text:list-item text:style-override="id1-3-2-1-1-99-2">
                <text:number>2.</text:number>
                <text:p text:style-name="al">De deelnemende gemeenten betalen bij wijze van voorschot jaarlijks voor 16 januari en </text:p>
                <text:p text:style-name="al">16 juli telkens de helft van de verschuldigde bijdrage, genoemd in lid 1. Bij niet tijdige betaling is de wettelijke interest verschuldigd.</text:p>
              </text:list-item>
              <text:list-item text:style-override="id1-3-2-1-1-99-3">
                <text:number>3.</text:number>
                <text:p text:style-name="al">De deelnemende gemeenten betalen de bijdragen, bedoeld in lid 1, op basis van facturen, die de Veiligheids- en Gezondheidsregio Gelderland-Midden hen daartoe zal toezenden.</text:p>
              </text:list-item>
              <text:list-item text:style-override="id1-3-2-1-1-99-4">
                <text:number>4.</text:number>
                <text:p text:style-name="al">De deelnemende gemeenten dragen er zorg voor dat de Veiligheids- en Gezondheidsregio Gelderland-Midden te allen tijde over voldoende middelen beschikt om aan zijn verplichtingen te kunnen voldoen.</text:p>
              </text:list-item>
            </text:list>
            <text:p text:style-name="tussenkopcur">
            <text:span text:style-name="nadrukvet">Artikel 33 Jaarstukken</text:span>
          </text:p>
            <text:list text:style-name="id1-3-2-1-1-101">
              <text:list-item text:style-override="id1-3-2-1-1-101-1">
                <text:number>1.</text:number>
                <text:p text:style-name="al">Het dagelijks bestuur legt aan het algemeen bestuur over elk begrotingsjaar verantwoording af over het door hem gevoerde beleid, onder overlegging van de jaarrekening en het jaarverslag. Het dagelijks bestuur voegt daarbij de stukken, bedoeld in artikel 30, derde lid.</text:p>
              </text:list-item>
              <text:list-item text:style-override="id1-3-2-1-1-101-2">
                <text:number>2.</text:number>
                <text:p text:style-name="al">De jaarstukken, genoemd in lid 1, voldoen aan het Besluit begroting en verantwoording provincies en gemeenten, voor zover van toepassing. </text:p>
              </text:list-item>
              <text:list-item text:style-override="id1-3-2-1-1-101-3">
                <text:number>3.</text:number>
                <text:p text:style-name="al">In de jaarrekening wordt het door elk van de deelnemende gemeenten over het desbetreffende jaar werkelijk verschuldigde bedrag opgenomen.</text:p>
              </text:list-item>
              <text:list-item text:style-override="id1-3-2-1-1-101-4">
                <text:number>4.</text:number>
                <text:p text:style-name="al">De in het eerste lid bedoelde stukken liggen, zodra zij aan het algemeen bestuur zijn overgelegd, voor een ieder ter inzage en zijn algemeen verkrijgbaar. Van de terinzagelegging en de verkrijgbaar stelling wordt openbaar kennisgegeven. Het algemeen bestuur beraadslaagt over de jaarrekening en het jaarverslag niet eerder dan twee weken na de openbare kennisgeving. </text:p>
              </text:list-item>
              <text:list-item text:style-override="id1-3-2-1-1-101-5">
                <text:number>5.</text:number>
                <text:p text:style-name="al">Het algemeen bestuur stelt de jaarstukken vast voor 1 juli volgende op het jaar waarop deze betrekking hebben. Het dagelijks bestuur zendt de door het algemeen bestuur vastgestelde jaarstukken binnen twee weken aan gedeputeerde staten. </text:p>
              </text:list-item>
              <text:list-item text:style-override="id1-3-2-1-1-101-6">
                <text:number>6.</text:number>
                <text:p text:style-name="al">Vaststelling van de jaarrekening strekt het dagelijks bestuur tot décharge, behoudens later in rechte gebleken valsheid in geschrifte of andere onregelmatigheden.</text:p>
              </text:list-item>
            </text:list>
            <text:p text:style-name="tussenkopcur">
            <text:span text:style-name="nadrukvet">HOOFDSTUK XI ARCHIEF</text:span>
          </text:p>
            <text:p text:style-name="tussenkopcur">
            <text:span text:style-name="nadrukvet">Artikel 34 Archief</text:span>
          </text:p>
            <text:list text:style-name="id1-3-2-1-1-104">
              <text:list-item text:style-override="id1-3-2-1-1-104-1">
                <text:number>1.</text:number>
                <text:p text:style-name="al">Het dagelijks bestuur is belast met de zorg voor de archiefbescheiden van de Veiligheids- en Gezondheidsregio Gelderland-Midden en haar organen, overeenkomstig een door het algemeen bestuur vast te stellen regeling. Deze regeling wordt gedeputeerde staten medegedeeld.</text:p>
              </text:list-item>
              <text:list-item text:style-override="id1-3-2-1-1-104-2">
                <text:number>2.</text:number>
                <text:p text:style-name="al">De directie is belast met het beheer van de archiefbescheiden, bedoeld in het eerste lid, overeenkomstig de door het dagelijks bestuur vast te stellen nadere regeling.</text:p>
              </text:list-item>
              <text:list-item text:style-override="id1-3-2-1-1-104-3">
                <text:number>3.</text:number>
                <text:p text:style-name="al">Voor de bewaring van de op grond van artikel 12 van de Archiefwet 1995 over te brengen archiefbescheiden wijst het dagelijks bestuur een archiefbewaarplaats aan.</text:p>
              </text:list-item>
              <text:list-item text:style-override="id1-3-2-1-1-104-4">
                <text:number>4.</text:number>
                <text:p text:style-name="al">De beheerder van de in het vorige lid aan te wijzen archiefbewaarplaats oefent overeenkomstig de regeling als bedoeld in het eerste lid toezicht uit op het beheer van de archiefbescheiden van de Veiligheids- en Gezondheidsregio Gelderland-Midden en haar organen, voor zover deze archiefbescheiden niet zijn overgebracht naar een archiefbewaarplaats.</text:p>
              </text:list-item>
            </text:list>
            <text:p text:style-name="tussenkopcur">
            <text:span text:style-name="nadrukvet">HOOFDSTUK XII TOETREDING, UITTREDING, WIJZIGING EN OPHEFFING</text:span>
          </text:p>
            <text:p text:style-name="tussenkopcur">
            <text:span text:style-name="nadrukvet">Artikel 35 Toetreding en uittreding</text:span>
          </text:p>
            <text:list text:style-name="id1-3-2-1-1-107">
              <text:list-item text:style-override="id1-3-2-1-1-107-1">
                <text:number>1.</text:number>
                <text:p text:style-name="al">Toetreding en uittreding van gemeenten is mogelijk na wijziging van de indeling van gemeenten in regio’s volgens de bijlage bij artikel 8 van de Wet veiligheidsregio’s.</text:p>
              </text:list-item>
              <text:list-item text:style-override="id1-3-2-1-1-107-2">
                <text:number>2.</text:number>
                <text:p text:style-name="al">Het algemeen bestuur regelt de procedure en alle gevolgen van de toetreding of de uittreding en kan voorwaarden verbinden aan de toetreding of uittreding. Bij uittreding geldt als uitgangspunt dat de uittredende gemeente de kosten draagt die het rechtstreekse gevolg zijn van de uittreding en dat de overige gemeenten geen financieel nadeel van de uittreding ondervinden.</text:p>
              </text:list-item>
            </text:list>
            <text:p text:style-name="tussenkopcur">
            <text:span text:style-name="nadrukvet">Artikel 36 Wijziging</text:span>
          </text:p>
            <text:list text:style-name="id1-3-2-1-1-109">
              <text:list-item text:style-override="id1-3-2-1-1-109-1">
                <text:number>1.</text:number>
                <text:p text:style-name="al">Zowel het algemeen bestuur, al dan niet op voorstel van het dagelijks bestuur, als de colleges van tenminste vier deelnemende gemeenten kunnen met redenen omklede voorstellen aan alle gemeenten doen tot wijziging van de regeling.</text:p>
              </text:list-item>
              <text:list-item text:style-override="id1-3-2-1-1-109-2">
                <text:number>2.</text:number>
                <text:p text:style-name="al">Een wijziging van de regeling is tot  stand gekomen wanneer ter vergadering van het algemeen bestuur blijkt dat de colleges van ten minste twee derde van de deelnemende gemeenten tot de wijziging hebben besloten.</text:p>
              </text:list-item>
            </text:list>
            <text:p text:style-name="tussenkopcur">
            <text:span text:style-name="nadrukvet">Artikel 37 Opheffing</text:span>
          </text:p>
            <text:list text:style-name="id1-3-2-1-1-111">
              <text:list-item text:style-override="id1-3-2-1-1-111-1">
                <text:number>1.</text:number>
                <text:p text:style-name="al">De regeling wordt opgeheven wanneer ter vergadering van het algemeen bestuur blijkt dat colleges van ten minste twee derde van de deelnemende gemeenten tot opheffing hebben besloten.</text:p>
              </text:list-item>
              <text:list-item text:style-override="id1-3-2-1-1-111-2">
                <text:number>2.</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1-1-111-3">
                <text:number>3.</text:number>
                <text:p text:style-name="al">Het liquidatieplan wordt door het algemeen bestuur, de colleges van de deelnemende gemeenten gehoord, vastgesteld.</text:p>
              </text:list-item>
              <text:list-item text:style-override="id1-3-2-1-1-111-4">
                <text:number>4.</text:number>
                <text:p text:style-name="al">Het liquidatieplan voorziet in ieder geval in:</text:p>
                <text:list text:style-name="id1-3-2-1-1-111-4-3">
                  <text:list-item text:style-override="id1-3-2-1-1-111-4-3-1">
                    <text:number>a.</text:number>
                    <text:p text:style-name="al">de verplichting van de deelnemende gemeenten tot deelneming in de financiële gevolgen van de beëindiging van de regeling; </text:p>
                  </text:list-item>
                  <text:list-item text:style-override="id1-3-2-1-1-111-4-3-2">
                    <text:number>b.</text:number>
                    <text:p text:style-name="al">de gevolgen die de opheffing heeft voor het personeel;</text:p>
                  </text:list-item>
                  <text:list-item text:style-override="id1-3-2-1-1-111-4-3-3">
                    <text:number>c.</text:number>
                    <text:p text:style-name="al">de gevolgen voor de door de Veiligheids- en Gezondheidsregio Gelderland-Midden en haar organen gevormde archieven.</text:p>
                  </text:list-item>
                </text:list>
              </text:list-item>
              <text:list-item text:style-override="id1-3-2-1-1-111-5">
                <text:number>1.</text:number>
                <text:p text:style-name="al">Het dagelijks bestuur is belast met de uitvoering van de liquidatie.</text:p>
              </text:list-item>
              <text:list-item text:style-override="id1-3-2-1-1-111-6">
                <text:number>2.</text:number>
                <text:p text:style-name="al">Zo nodig blijven de organen van de Veiligheids- en Gezondheidsregio Gelderland-Midden in functie ook na het tijdstip van opheffing, totdat de liquidatie is voltooid.</text:p>
              </text:list-item>
            </text:list>
            <text:p text:style-name="tussenkopcur">
            <text:span text:style-name="nadrukvet">HOOFDSTUK XIII GESCHILLEN</text:span>
          </text:p>
            <text:p text:style-name="tussenkopcur">
            <text:span text:style-name="nadrukvet">Artikel 38 Geschillen</text:span>
          </text:p>
            <text:list text:style-name="id1-3-2-1-1-114">
              <text:list-item text:style-override="id1-3-2-1-1-114-1">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1-1-114-2">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1-1-114-3">
                <text:number>3.</text:number>
                <text:p text:style-name="al">De geschillencommissie hoort de bij het geschil betrokken besturen.</text:p>
              </text:list-item>
              <text:list-item text:style-override="id1-3-2-1-1-114-4">
                <text:number>4.</text:number>
                <text:p text:style-name="al">De geschillencommissie brengt aan het algemeen bestuur advies uit over de mogelijkheden partijen tot overeenstemming te brengen.</text:p>
              </text:list-item>
            </text:list>
            <text:p text:style-name="tussenkopcur">
            <text:span text:style-name="nadrukvet">HOOFDSTUK XIV SLOTBEPALINGEN</text:span>
          </text:p>
            <text:p text:style-name="tussenkopcur">
            <text:span text:style-name="nadrukvet">Artikel 39 Duur van de regeling</text:span>
          </text:p>
            <text:p text:style-name="common-al">De regeling wordt aangegaan voor onbepaalde tijd.</text:p>
            <text:p text:style-name="tussenkopcur">Artikel 40 Inwerkingtreding</text:p>
            <text:p text:style-name="common-al">De wijzigingen die in deze regeling zijn opgenomen ten opzichte van de gemeenschappelijke regeling Veiligheids- en Gezondheidsregio Gelderland-Midden treden in werking met ingang van 1 december 2015. </text:p>
            <text:p text:style-name="tussenkopcur">Artikel 41 Titel</text:p>
            <text:p text:style-name="last-al">De regeling wordt aangehaald als “Gemeenschappelijke regeling Veiligheids- en Gezondheidsregio Gelderland-Midden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2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2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n Arnhem, Barneveld, Doesburg, Duiven, Ede, Lingewaard, Nijkerk, Overbetuwe, Renkum, Rheden, Rijnwaarden, Rozendaal, Scherpenzeel, Wageningen, Westervoort en Zevenaar, ieder voor zover betreft zijn bevoegdhede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220</meta:user-defined>
    <meta:user-defined meta:name="OVERHEIDop.StcrtID/DC.identifier">stcrt-2015-44220</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