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rbeidsvoorwaardenregeling Kat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eling bezwaarschriften rechtspositieregeling</text:p>
            <text:p text:style-name="last-al">Burgemeester en wethouders en de werkgeverscommissie van de raad van de gemeente Katwijk maken hierbij bekend dat uitvoering is gegeven aan artikel 30:1:3:1 lid 4 van de regeling bezwaarschriften rechtspositieregeling. De zittende leden van de bezwaarschriftencommissie personeelsaangelegenheden zijn bij besluit van 7 juli 2015 opnieuw benoemd. Dit besluit werkt terug tot 21 maart 2014 en is van kracht tijdens de zittingsperiode van de gemeentera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17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17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17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beidsvoorwaardenregeling Katwij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3</meta:user-defined>
    <meta:user-defined meta:name="OVERHEIDop.publicationIssue">44174</meta:user-defined>
    <meta:user-defined meta:name="OVERHEIDop.StcrtID/DC.identifier">stcrt-2015-44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twijk</meta:user-defined>
    <meta:user-defined meta:name="OVERHEID.Informatietype/DC.type">officiële publicatie</meta:user-defined>
    <dc:language>nl</dc:language>
    <meta:user-defined meta:name="OVERHEID.PostcodeHuisnummer/OVERHEIDop.postcodeHuisnummer">2224EW 3</meta:user-defined>
    <meta:user-defined meta:name="OVERHEIDop.woonplaats">Katwijk</meta:user-defined>
    <meta:user-defined meta:name="OVERHEIDop.straatnaam">Koningin Julianalaa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gunningen/DC.type">Andere vergunningen</meta:user-defined>
    <meta:user-defined meta:name="OVERHEID.EPSG28992/DC.spatial">88478 468338</meta:user-defined>
    <meta:user-defined meta:name="OVERHEIDop.versieInformatie"/>
  </office:meta>
</office:document-meta>
</file>