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asthimmerwei 23 in Folsgare,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zij een ontwerp van het bestemmingsplan Easthimmerwei 23 in Folsgare hebben voorbereid.</text:p>
            <text:p text:style-name="common-al"/>
            <text:p text:style-name="common-al">
            <text:span text:style-name="nadrukondlijn">Inhoud</text:span>
          </text:p>
            <text:p text:style-name="common-al">Het ontwerpbestemmingsplan maakt een uitbreiding van het agrarisch veehouderijbedrijf op perceel Easthimmerwei 23 in Folsgare mogelijk. Het veehouderijbedrijf wordt uitgebreid met een gebruiksgerichte paardenhouderij in de vorm van een rijhal ten behoeve van de pensionstalling. Naast de gebruiksgerichte paardenhouderij wordt ook een geringe uitbreiding van de gebouwen van het veehouderijbedrijf, het verplaatsen van de paardenbak en het oprichten van sleufsilo’s mogelijk gemaakt.</text:p>
            <text:p text:style-name="common-al"/>
            <text:p text:style-name="common-al">
            <text:span text:style-name="nadrukondlijn">Ter inzage</text:span>
          </text:p>
            <text:p text:style-name="common-al">Het ontwerpbestemmingsplan ligt met ingang van 4 december 2015 tot en met 14 januari 2016 voor een ieder ter inzage bij de gemeenteloketten.</text:p>
            <text:p text:style-name="common-al"/>
            <text:p text:style-name="common-al">Het ontwerp is ook te bekijken op de website: <text:a xlink:href="http://www.ruimtelijkeplannen.nl/" xlink:type="simple">www.ruimtelijkeplannen.nl</text:a></text:p>
            <text:p text:style-name="common-al">Het planidentificatienummer van dit bestemmingsplan is: NL.IMRO.1900.2015oostBPeasthw23-ontw</text:p>
            <text:p text:style-name="common-al"/>
            <text:p text:style-name="common-al">
            <text:span text:style-name="nadrukondlijn">Reageren</text:span>
          </text:p>
            <text:p text:style-name="common-al">Gedurende bovengenoemde termijn kan een ieder schriftelijk zijn zienswijze over het ontwerpbestemmingsplan naar voren brengen. Uw reactie kunt u richten aan de gemeenteraad van Súdwest-Fryslân, Postbus 10.000, 8600 HA te Sneek.</text:p>
            <text:p text:style-name="last-al">Indien gewenst kunt u een afspraak maken voor het indienen van een mondelinge zienswijze. Om praktische redenen verdient het aanbeveling een dergelijke afspraak te maken uiterlijk 14 dagen voor het einde van de inzagetermijn. U kunt hiervoor contact opnemen met de heer S.G. Faber van Team Ruimtelijke Ontwikkeling en Economische Zaken, via het algemeen telefoonnummer 14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7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7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7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asthimmerwei 23 in Folsgare, Súdwest-Fryslân</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173</meta:user-defined>
    <meta:user-defined meta:name="OVERHEIDop.StcrtID/DC.identifier">stcrt-2015-44173</meta:user-defined>
    <meta:user-defined meta:name="OVERHEID.TaxonomieBeleidsagenda/OVERHEID.category">Ruimte en infrastructuur | Organisatie en beleid</meta:user-defined>
    <meta:user-defined meta:name="OVERHEIDop.Ruimtelijkplan/OVERHEIDop.bekendmakingBetreffendePlan">NL.IMRO.1900.2015oostBPeasthw23-ontw</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