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nt-Michielsgestel: Tijdelijke verkeersmaatregel nr. T2015-040. Parkeerverbod op Kaathoven in Berlicum vanaf 07.00 uur tot 18.00 uur. In verband met de organisatie van een mountainbike-wedstrijd op zaterdag 19 en zondag 20 maart 2016 door GP Kivada wielersport bij Engelenstede te Berlicum.</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s kenmerk: 613035/625017</text:p>
            <text:p text:style-name="context_bottom"/>
          </text:section>
          <text:p text:style-name="aanhef_wie">Burgemeester en wethouders van Sint-Michielsgestel.</text:p>
          <text:section text:name="considerans_id1-3-2-1-3" text:style-name="considerans">
            <text:p text:style-name="tussenkopcur">
            <text:span text:style-name="nadrukvet">Gelet op:</text:span>
          </text:p>
            <text:p text:style-name="tussenkopcur">artikel 18 Wegenverkeerswet waarbij de bevoegdheid tot het nemen van verkeersmaatregelen aan het college van burgemeester en wethouders is toebedeeld;</text:p>
            <text:p text:style-name="tussenkopcur">de overige bepalingen van de Wegenverkeerswet 1994 (WvW1994);</text:p>
            <text:p text:style-name="tussenkopcur">de bepalingen van het Reglement Verkeersregels en Verkeerstekens 1990 (RVV 1990);</text:p>
            <text:p text:style-name="tussenkopcur">de bepalingen van het Besluit Administratieve Bepalingen inzake het Wegverkeer (BABW), inclusief de Uitvoeringsvoorschriften BABW inzake verkeerstekens;</text:p>
            <text:p text:style-name="tussenkopcur">de bepalingen van de Algemene wet bestuursrecht (Awb).</text:p>
            <text:p text:style-name="tussenkopcur">
            <text:span text:style-name="nadrukvet">Overwegende dat:</text:span>
          </text:p>
            <text:p text:style-name="considerans.al">op zaterdag 19 en zondag 20 maart 2016 een mountainbike-wedstrijd wordt georganiseerd op recreatiegebied Engelenstede in Berlicum; </text:p>
            <text:p text:style-name="considerans.al">Engelenstede is gelegen binnen de grenzen van en is in beheer van de gemeente Sint-Michielsgestel;</text:p>
            <text:p text:style-name="considerans.al">als er geen maatregelen worden getroffen de veiligheid van de bezoekers en de overige weggebruikers in gevaar kan komen;</text:p>
            <text:p text:style-name="considerans.al">door het instellen van een parkeerverbod aan beide zijden van een gedeelte van Kaahoven (zie tekening), die veiligheid wel kan worden geboden; </text:p>
            <text:p text:style-name="considerans.al">over deze maatregel overleg heeft plaatsgevonden met een gemachtigde namens de korpschef van het politie-team Brabant-Noord. Van die zijde is met de maatregel ingestemd en deze maatregel wordt voldoende handhaafbaar geacht.</text:p>
            <text:p text:style-name="considerans_bottom"/>
          </text:section>
          <text:section text:name="afkondiging_id1-3-2-1-4" text:style-name="afkondiging">
            <text:p text:style-name="afkondiging_top"/>
            <text:p text:style-name="al">
            <text:span text:style-name="nadrukvet">BESLUITEN tot het instellen van:</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verbod aan beide zijden van een gedeelte van Kaathoven in Berlicum op 19 en 20 maart 2016 vanaf 07.00 uur tot 18.00 uur door plaatsing van verkeersborden, volgens model E1 (E01) van bijlage I van het RVV 1990;</text:p>
              </text:list-item>
              <text:list-item text:style-override="id1-3-2-2-1-1-2">
                <text:number>2.</text:number>
                <text:p text:style-name="al">bij slecht weer (noodscenario) een tijdelijke afsluiting van een gedeelte van Kaathoven in Berlicum op 19 en 20 maart 2016 vanaf 07.00 uur tot 18.00 uur door plaatsing van verkeersborden, volgens model C1 (C01) van bijlage I van het RVV 1990.</text:p>
              </text:list-item>
            </text:list>
            <text:p text:style-name="common-al">Bovengenoemde maatregelen staan­ vermeld op de tekening met tekeningnummer 2015_162_00 behorend bij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nt-Michielsgestel, </text:span>
            <text:span text:style-name="datum">24 november 2015</text:span>
          </text:p>
          </text:section>
          <text:section text:name="ondertekening_id1-3-2-3-2">
            <text:p><text:span text:style-name="functie">Namens het college van burgemeester en wethouders,</text:span></text:p>
            <text:p><text:span text:style-name="ondertekening_naam">
            <text:span text:style-name="voornaam">hoofd afdeling Uitvoering,</text:span>
            <text:span text:style-name="achternaam"/>
          </text:span></text:p>
            <text:p><text:span text:style-name="functie">dhr. G. de Gooyert</text:span></text:p>
          </text:section>
        </text:section>
        <text:section text:name="bezwaarschrift_id1-3-2-4" text:style-name="bezwaarschrift">
          <text:p text:style-name="bezwaarschrift_top"/>
          <text:p text:style-name="tussenkopvetcur">Bezwaarmogelijkheid</text:p>
          <text:p text:style-name="tussenkopcur">Tegen dit besluit kunnen belanghebbenden een bezwaarschrift indienen. Om als belanghebbende te worden aangemerkt moet het gaan om een eigen, persoonlijk, concreet en direct geraakt belang. Het bezwaarschrift moet worden ondertekend en tenminste bevatten: naam en adres van de indiener, de dagtekening, een omschrijving van het bestreden besluit en gronden van bezwaar. Het bezwaarschrift kan worden gericht aan het college van burgemeester en wethouders van de gemeente Sint-Michielsgestel, Postbus 10000, 5270 GA Sint-Michielsgestel.</text:p>
          <text:p text:style-name="bezwaarschrift_al">Als termijn geldt 6 weken vanaf de datum dat het besluit van aanvrager is toegestuurd c.q. bekend is gemaakt. Informatie over de precieze bezwarentermijn kan worden opgevraagd.</text:p>
          <text:p text:style-name="bezwaarschrift_al">Het indienen van een bezwaarschrift schorst de werking van het besluit niet. Dit houdt in dat het besluit direct geldt na de bekendmaking (verzending). </text:p>
          <text:p text:style-name="bezwaarschrift_al">Naast het indienen van een bezwaarschrift kan echter een verzoek om voorlopige voorziening (schorsing) worden ingediend bij de Voorzieningenrechter van de Rechtbank, sector Bestuursrecht, Postbus 90125, 5200 MA ‘s-Hertogenbosch. Voor het indienen van een verzoek om voorlopige voorziening is griffierecht verschuldigd.</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71</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171</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171</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nt-Michielsgestel: Tijdelijke verkeersmaatregel nr. T2015-040. Parkeerverbod op Kaathoven in Berlicum vanaf 07.00 uur tot 18.00 uur. In verband met de organisatie van een mountainbike-wedstrijd op zaterdag 19 en zondag 20 maart 2016 door GP Kivada wielersport bij Engelenstede te Berlicum.</meta:user-defined>
    <meta:user-defined meta:name="OVERHEIDop.doctype">Officiële Publicaties, versie 1.1</meta:user-defined>
    <meta:user-defined meta:name="DCTERMS.W3CDTF/OVERHEIDop.jaargang">2015</meta:user-defined>
    <meta:user-defined meta:name="DCTERMS.W3CDTF/DCTERMS.available">2015-12-04</meta:user-defined>
    <meta:user-defined meta:name="OVERHEIDop.publicationIssue">44171</meta:user-defined>
    <meta:user-defined meta:name="OVERHEIDop.StcrtID/DC.identifier">stcrt-2015-44171</meta:user-defined>
    <meta:user-defined meta:name="DCTERMS.alternative">Gemeente Sint-Michielsgestel - Parkeerverbod Kaathoven te Berlicum ivm mountainbike-wedstrijd op recreatiegebied Engelenstede. - Kaathoven te Berlicum</meta:user-defined>
    <meta:user-defined meta:name="OVERHEID.Organisatietype/OVERHEID.organisationType">gemeente</meta:user-defined>
    <meta:user-defined meta:name="OVERHEID.Gemeente/OVERHEID.authority">Sint-Michielsgestel</meta:user-defined>
    <meta:user-defined meta:name="OVERHEID.Gemeente/DC.creator">Sint-Michielsgestel</meta:user-defined>
    <meta:user-defined meta:name="OVERHEID.TaxonomieBeleidsagenda/OVERHEID.category">Verkeer | Organisatie en beleid</meta:user-defined>
    <meta:user-defined meta:name="OVERHEID.PostcodeHuisnummer/OVERHEIDop.postcodeHuisnummer">5383KV 26</meta:user-defined>
    <meta:user-defined meta:name="OVERHEIDop.woonplaats">Vinkel</meta:user-defined>
    <meta:user-defined meta:name="OVERHEIDop.straatnaam">Kaathove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1464</meta:user-defined>
    <meta:user-defined meta:name="OVERHEID.EPSG28992/DC.spatial">158946 411826</meta:user-defined>
    <meta:user-defined meta:name="OVERHEIDop.versieInformatie"/>
  </office:meta>
</office:document-meta>
</file>