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verleggen Modderbeek (gewijzigde 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oor een technische storing is het bestemmingsplan niet op ruimtelijkeplannen.nl bereikbaar geweest. Het bestemmingsplan is nu weer raadpleegbaar. In verband met de storing is de termijn waarin gereageerd kan worden aangepast. In onderstaand bericht staan de nieuwe data vermeld.</text:span>
          </text:p>
            <text:p text:style-name="common-al">
            <text:span text:style-name="nadrukcur"> </text:span>
          </text:p>
            <text:p text:style-name="common-al">
            <text:span text:style-name="nadrukcur"> </text:span>
          </text:p>
            <text:p text:style-name="common-al">Burgemeester en wethouders van Leusden maken bekend, dat op grond van de gemeentelijke coördinatieregeling (artikel 3.8 en artikel 3.32 Wet ruimtelijke ordening en afdeling 3.4 van de Algemene wet bestuursrecht) de volgende besluiten gelijktijdig ter inzage worden gelegd:</text:p>
            <text:p text:style-name="common-al"/>
            <text:list text:style-name="id1-3-2-1-1-6">
              <text:list-item text:style-override="id1-3-2-1-1-6-1">
                <text:number>1.</text:number>
                <text:p text:style-name="al">het door de gemeenteraad op 12 november 2015 gewijzigd vastgestelde bestemmingsplan KRW Modderbeek;</text:p>
              </text:list-item>
              <text:list-item text:style-override="id1-3-2-1-1-6-2">
                <text:number>2.</text:number>
                <text:p text:style-name="al">en de door het college van burgemeester en wethouders op 24 november 2015 vastgestelde gewijzigde omgevingsvergunning voor de activiteiten ‘aanleg (uitvoeren werk of werkzaamheden)’ en ‘inrit/uitweg.</text:p>
              </text:list-item>
              <text:list-item text:style-override="id1-3-2-1-1-6-3">
                <text:number> </text:number>
                <text:p text:style-name="al"/>
              </text:list-item>
            </text:list>
            <text:p text:style-name="common-al">
            <text:span text:style-name="nadrukvet">Coördinatieregeling</text:span>
          </text:p>
            <text:p text:style-name="common-al">Met de coördinatieregeling is het mogelijk dat diverse procedures gezamenlijk en gelijktijdig worden doorlopen. De raad heeft op 24 december 2014 besloten om de coördinatieregeling toe te passen voor dit project. De bovengenoemde besluiten worden als gevolg hiervan gecoördineerd behandeld, voorbereid en ter inzage gelegd. De gemeenteraad is het bevoegd gezag voor het vaststellen van het bestemmingsplan en het college van burgemeester en wethouders omtrent de omgevingsvergunning.</text:p>
            <text:p text:style-name="common-al"> </text:p>
            <text:p text:style-name="common-al">Alle besluiten met bijbehorende stukken, inclusief de nota zienswijzen, liggen met ingang van donderdag 3 december 2015 tot en met woensdag 13 januari 2016 ter inzage bij het omgevingsloket in het gemeentehuis. Het omgevingsloket is geopend op werkdagen tussen 09:00 en 12:00 uur.</text:p>
            <text:p text:style-name="common-al"> </text:p>
            <text:p text:style-name="common-al">De stukken zijn ook digitaal in te zien op de gemeentelijke website <text:a xlink:href="http://www.leusden.nl/Modderbeek" xlink:type="simple">www.leusden.nl/Modderbeek</text:a></text:p>
            <text:p text:style-name="common-al"> </text:p>
            <text:p text:style-name="common-al">Daarnaast is het vastgestelde bestemmingsplan met de bijbehorende stukken in te zien op de landelijke website:</text:p>
            <text:p text:style-name="common-al"> </text:p>
            <text:p text:style-name="common-al">
            <text:a xlink:href="http://www.ruimtelijkeplannen.nl/web-roo/?planidn=NL.IMRO.0327.152-0401" xlink:type="simple">www.ruimtelijkeplannen.nl/web-roo/?planidn=NL.IMRO.0327.152-0401</text:a>
          </text:p>
            <text:p text:style-name="common-al"> </text:p>
            <text:p text:style-name="common-al">De officiële bronbestanden kunt u downloaden op:</text:p>
            <text:p text:style-name="common-al"> </text:p>
            <text:p text:style-name="common-al">
            <text:a xlink:href="http://www.leusden.nl/durp/plans/NL.IMRO.0327.152-/NL.IMRO.0327.152-0401" xlink:type="simple">www.leusden.nl/durp/plans/NL.IMRO.0327.152-/NL.IMRO.0327.152-0401</text:a>
          </text:p>
            <text:p text:style-name="common-al"> </text:p>
            <text:p text:style-name="common-al">
            <text:span text:style-name="nadrukvet">Bestemmingsplan</text:span>
          </text:p>
            <text:p text:style-name="common-al">Het bestemmingsplan KRW Modderbeek voorziet in een juridisch-planologische regeling. Het plan voorziet in het realiseren van een 40 meter brede natuurzone waarbinnen de beek weer gaat meanderen. Een intensieve kavelruilexercitie met grondeigenaren heeft draagvlak opgeleverd voor de realisatie van de natuurzone, door naast natuurdoelstellingen ook in te zetten op versterking van de landbouw. Naar aanleiding van een zienswijze is de bestemming aangepast nabij woning Kon. Julianaweg 30.</text:p>
            <text:p text:style-name="common-al"> </text:p>
            <text:p text:style-name="common-al"> </text:p>
            <text:p text:style-name="common-al">
            <text:span text:style-name="nadrukvet">Omgevingsvergunning</text:span>
          </text:p>
            <text:p text:style-name="common-al">De omgevingsvergunning voorziet in de aanleg van de verschillende uitvoeringsmaatregelen en een nieuwe inrit/uitweg. Naar aanleiding van de zienswijzen zijn op de tekeningen behorende bij het besluit omgevingsvergunningen een aantal aanpassingen doorgevoerd zoals o.a. de aanpassing van klompenpaden.</text:p>
            <text:p text:style-name="common-al"> </text:p>
            <text:p text:style-name="common-al">Een overzicht met de wijzigingen is in te zien in de nota zienswijzen. Deze ligt samen met de overige stukken ter inzage. </text:p>
            <text:p text:style-name="common-al"> </text:p>
            <text:p text:style-name="common-al">
            <text:span text:style-name="nadrukvet">Beroep</text:span>
          </text:p>
            <text:p text:style-name="common-al">De besluiten zijn gecoördineerd vastgesteld. Op grond van de artikelen 3.30 en 8.3 Wro worden de verschillende besluiten als één besluit voor beroep aangemerkt.</text:p>
            <text:p text:style-name="common-al">Belanghebbenden, die tijdig een zienswijze bij de gemeenteraad hebben ingediend, dan wel belanghebbenden wie niet verweten kan worden dat de zienswijze niet tijdig is ingediend, kunnen gedurende de bovengenoemde termijn schriftelijk beroep instellen. Daarnaast kan iedereen beroep instellen tegen de wijzigingen die de gemeenteraad bij de vaststelling van het bestemmingsplan heeft aangebracht en tegen de gewijzigde omgevingsvergunning. Het beroep kan worden ingesteld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 </text:p>
            <text:p text:style-name="common-al"> </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common-al"> </text:p>
            <text:p text:style-name="common-al">Kijk voor meer algemene informatie op <text:a xlink:href="http://www.leusden.nl/bestemmingsplannen" xlink:type="simple">www.leusden.nl/bestemmingsplannen</text:a></text:p>
            <text:p text:style-name="common-al"> </text:p>
            <text:p text:style-name="common-al">Planidentificatienummer: NL.IMRO.0327.152-0401</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6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6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6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luiten gemeentelijke coördinatieregeling verleggen Modderbeek (gewijzigde publicatie)</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169</meta:user-defined>
    <meta:user-defined meta:name="OVERHEIDop.StcrtID/DC.identifier">stcrt-2015-44169</meta:user-defined>
    <meta:user-defined meta:name="OVERHEID.TaxonomieBeleidsagenda/OVERHEID.category">Ruimte en infrastructuur | Organisatie en beleid</meta:user-defined>
    <meta:user-defined meta:name="OVERHEIDop.Ruimtelijkplan/OVERHEIDop.bekendmakingBetreffendePlan">NL.IMRO.0327.152-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sden</meta:user-defined>
    <meta:user-defined meta:name="OVERHEIDop.versieInformatie"/>
  </office:meta>
</office:document-meta>
</file>