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7-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7-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7-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erkeersbesluit voor het instellen van een </text:span>
            <text:span text:style-name="nadrukvet">invalide</text:span>
            <text:span text:style-name="nadrukvet">n</text:span>
            <text:span text:style-name="nadrukvet">parkeerplaats aan de St. Jorisstraat </text:span>
            <text:span text:style-name="nadrukvet">te Oirschot</text:span>
          </text:p>
            <text:p text:style-name="considerans.al">De WMO-adviesraad, te Oirschot, heeft een verzoek gedaan om een algemene invalidenparkeerplaats in de nabijheid van de Rabobank (en het cultureel centrum De Enck) aan de Sint Jorisstraat te Oirschot aan te leggen. Dit is mogelijk door het aanbrengen van een bord ter plaatse van een bestaande openbare parkeergelegenheid.</text:p>
            <text:p text:style-name="considerans.al">Met het instellen van een algemene invalidenparkeerplaats komen we tegemoet aan de wens om een goede toegankelijkheid van de openbare ruimte te realiseren voor iedereen. We sluiten hiermee ook aan bij de doelstellingen van Agenda 22. Agenda 22 is gebaseerd op de 22 VN Standaardregels voor Gelijke Kansen uit 1993 voor alle mensen met een handicap: lichamelijk, zintuiglijk, verstandelijk, geestelijk , chronisch en verborgen.</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e besluiten tot het instellen van een algemene invalidenparkeerplaats door het plaatsen van een bord model E06 uit bijlage I van het Reglement Verkeersregels en Verkeerstekens 1990, zoals aangegeven op de bij dit besluit gevoegde tekening.</text:p>
            <text:p text:style-name="tussenkopvet">
            <text:span text:style-name="nadrukvet">Argumenten</text:span>
          </text:p>
            <text:p text:style-name="common-al">1.<text:span text:style-name="nadrukcur">Voor het instellen van een </text:span><text:span text:style-name="nadrukcur">algemene invalide</text:span><text:span text:style-name="nadrukcur">n</text:span><text:span text:style-name="nadrukcur">parkeerplaats moet een</text:span><text:span text:style-name="nadrukcur"> verkeersbesluit genomen worden</text:span></text:p>
            <text:p text:style-name="common-al">Op grond van Artikel 15 lid 1 van de Wegenverkeerswet 1994 moet voor het toepassen van verkeersborden genoemd in Artikel 12 van het Besluit Administratieve Bepalingen inzake het Wegverkeer een verkeersbesluit genomen worden. </text:p>
            <text:p text:style-name="common-al">2.<text:span text:style-name="nadrukcur">Wij zijn bevoegd dit besluit te nemen.</text:span></text:p>
            <text:p text:style-name="common-al">Op grond van Artikel 18 lid d Wegenverkeerswet 1994 zijn wij bevoegd verkeersbesluiten te nemen voor wegen die in beheer zijn van de gemeente Oirschot.</text:p>
            <text:list text:style-name="id1-3-2-2-1-7">
              <text:list-item text:style-override="id1-3-2-2-1-7-1">
                <text:number>3.</text:number>
                <text:p text:style-name="al">
                <text:span text:style-name="nadrukcur">Leefbaarheid / </text:span>
                <text:span text:style-name="nadrukcur">toegankelijkheid</text:span>
              </text:p>
                <text:list text:style-name="id1-3-2-2-1-7-1-3">
                  <text:list-item text:style-override="id1-3-2-2-1-7-1-3-1">
                    <text:number>3.1.</text:number>
                    <text:p text:style-name="al">De WMO adviesraad heeft onlangs de gemeente verzocht over te gaan tot het realiseren van een algemene invalidenparkeerplaats op deze locatie.</text:p>
                  </text:list-item>
                  <text:list-item text:style-override="id1-3-2-2-1-7-1-3-2">
                    <text:number>3.2.</text:number>
                    <text:p text:style-name="al">In het Toegankelijkheidsonderzoek Gemeente Oirschot (Z-open januari 2010) wordt ook al aangedrongen op het realiseren van een invalideparkeerplaats op deze plek.</text:p>
                  </text:list-item>
                  <text:list-item text:style-override="id1-3-2-2-1-7-1-3-3">
                    <text:number>3.3.</text:number>
                    <text:p text:style-name="al">Op bovengenoemde locatie is binnen de maximale loopafstand van de toekomstige gebruikers (mensen met een beperking) doorgaans geen vrije parkeerplaats aanwezig.</text:p>
                  </text:list-item>
                </text:list>
              </text:list-item>
              <text:list-item text:style-override="id1-3-2-2-1-7-2">
                <text:number>4.</text:number>
                <text:p text:style-name="al">
                <text:span text:style-name="nadrukcur">Belanghebbenden worden niet onevenredig benadeeld door het </text:span>
                <text:span text:style-name="nadrukcur">instellen van een </text:span>
                <text:span text:style-name="nadrukcur">algemene invalide</text:span>
                <text:span text:style-name="nadrukcur">n</text:span>
                <text:span text:style-name="nadrukcur">parkeerplaats.</text:span>
              </text:p>
              </text:list-item>
            </text:list>
            <text:p text:style-name="common-al">De huidige parkeerplaats wordt doorgaans gebruikt door bezoekers van de Enck. In de omgeving van de Enck zijn voldoende parkeerplaatsen die voor mensen zonden een beperking goed te belopen zijn. </text:p>
            <text:p text:style-name="tussenkopvet">
            <text:span text:style-name="nadrukvet">Bezwaar/zienswijzen</text:span>
          </text:p>
            <text:p text:style-name="common-al">Tegen dit besluit kunnen belanghebbenden binnen zes weken na bekendmaking van dit besluit in de Staatscourant een gemotiveerd bezwaarschrift indienen bij het college van burgemeester en wethouders van Oirschot, Postbus 11, 5688 ZG in Oirschot. In het bezwaarschrift moet u tenminste het volgende opnemen: uw naam en adres, de datum, een omschrijving van het besluit waartegen u bezwaar maakt en de reden(en) van uw bezwaar. U moet uw bezwaarschrift ook ondertekenen.</text:p>
            <text:p text:style-name="common-al">Het maken van bezwaar schorst niet de werking van het verkeersbesluit. Daarom kunt u als u een spoedeisend belang heeft de voorzieningenrechter van de Rechtbank Oost-Brabant, Postbus 90125, 5200 MA ’s-Hertogenbosch, verzoeken een voorlopige voorziening (tot schorsing van het verkeersbesluit) te treffen. Zo’n verzoek kunt u alleen indienen als u ook bezwaar heeft gemaakt. U moet een kopie van het bezwaarschrift meesturen.</text:p>
            <text:p text:style-name="tussenkopvet">
            <text:span text:style-name="nadrukvet">Ter inzage</text:span>
          </text:p>
            <text:p text:style-name="common-al">Het verkeersbesluit met bijbehorende stukken ligt gedurende de bezwarentermijn ter inzage bij de centrale balie van het gemeentehuis (Deken Frankenstraat 3 Oirschot). Het gemeentehuis is geopend op maandag, woensdag, donderdag van 09.00 tot 17.00 uur, op vrijdag van 9.00 tot 12.00 uur en op dinsdag van 9.00 tot 19.00 uur. </text:p>
            <text:p text:style-name="tussenkopvet">
            <text:span text:style-name="nadrukvet">Meer informatie</text:span>
          </text:p>
            <text:p text:style-name="last-al">Voor meer informatie over dit verkeersbesluit kunt u tijdens kantoortijden contact opnemen met Maikel Veroude, telefoonnummer 0499 – 583 333 of per mail info@oirscho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55</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155</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155</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12-08</meta:user-defined>
    <meta:user-defined meta:name="OVERHEIDop.publicationIssue">44155</meta:user-defined>
    <meta:user-defined meta:name="OVERHEIDop.StcrtID/DC.identifier">stcrt-2015-44155</meta:user-defined>
    <meta:user-defined meta:name="DCTERMS.alternative">Gemeente Oirschot - Aanleg gehandicaptenparkeerplaats (algemeen) - St. Jorisstraat</meta:user-defined>
    <meta:user-defined meta:name="OVERHEID.Organisatietype/OVERHEID.organisationType">gemeente</meta:user-defined>
    <meta:user-defined meta:name="OVERHEID.Gemeente/OVERHEID.authority">Oirschot</meta:user-defined>
    <meta:user-defined meta:name="OVERHEID.Gemeente/DC.creator">Oirschot</meta:user-defined>
    <meta:user-defined meta:name="OVERHEID.TaxonomieBeleidsagenda/OVERHEID.category">Verkeer | Organisatie en beleid</meta:user-defined>
    <meta:user-defined meta:name="OVERHEID.PostcodeHuisnummer/OVERHEIDop.postcodeHuisnummer">5688AS 90k 11</meta:user-defined>
    <meta:user-defined meta:name="OVERHEIDop.woonplaats">Oirschot</meta:user-defined>
    <meta:user-defined meta:name="OVERHEIDop.straatnaam">St. Jori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1450</meta:user-defined>
    <meta:user-defined meta:name="OVERHEID.EPSG28992/DC.spatial">149862 390743</meta:user-defined>
    <meta:user-defined meta:name="OVERHEIDop.versieInformatie"/>
  </office:meta>
</office:document-meta>
</file>