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bijBozenhoven voor DrSchaepmanplantsoen - Mij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bij Bozenhoven voor Dr Schaepmanplantsoen te Mijdrecht.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3 november 2015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r), bij Bozenhoven voor Dr Schaepmanplantsoen te Mijdrecht 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text:span>
            <text:span text:style-name="nadrukcur">10 novembe</text:span>
            <text:span text:style-name="nadrukcur">r </text:span>
            <text:span text:style-name="nadrukcur">2015 </text:span>
          </text:p>
            <text:p text:style-name="tussenkopcur">
            <text:span text:style-name="nadrukcur">Namens het College van Burgemeester en Wethouders,</text:span>
          </text:p>
            <text:p text:style-name="tussenkopcur">
            <text:span text:style-name="nadrukcur">R. Schoots </text:span>
          </text:p>
            <text:p text:style-name="tussenkopcur">
            <text:span text:style-name="nadrukcur">afdeling </text:span>
            <text:span text:style-name="nadrukcur">In</text:span>
            <text:span text:style-name="nadrukcur">tegraal B</text:span>
            <text:span text:style-name="nadrukcur">eheer Openbare Ruimte</text:span>
            <text:span text:style-name="nadrukcur">n</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5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5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15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bijBozenhoven voor DrSchaepmanplantsoen - Mijdrecht.</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153</meta:user-defined>
    <meta:user-defined meta:name="OVERHEIDop.StcrtID/DC.identifier">stcrt-2015-44153</meta:user-defined>
    <meta:user-defined meta:name="DCTERMS.alternative">Gem De Ronde Venen - aanwijzen GPP - Bozenhoven thv Dr Schaepmanplantsoe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PostcodeHuisnummer/OVERHEIDop.postcodeHuisnummer">3641AJ 136</meta:user-defined>
    <meta:user-defined meta:name="OVERHEIDop.woonplaats">Mijdrecht</meta:user-defined>
    <meta:user-defined meta:name="OVERHEIDop.straatnaam">Bozenhov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1263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455</meta:user-defined>
    <meta:user-defined meta:name="OVERHEID.EPSG28992/DC.spatial">119745 468198</meta:user-defined>
    <meta:user-defined meta:name="OVERHEIDop.versieInformatie"/>
  </office:meta>
</office:document-meta>
</file>