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wijzigingsplan “Sionsweg 10”(Sion-’t Haantje),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perceel grond langs de Sionsweg in Sion, gelegen binnen de op 30 september 2014 door de gemeenteraad vastgestelde 1<text:span text:style-name="sup">e</text:span> herziening bestemmingsplan ‘Sion - ’t Haantje’ (gelegen in RijswijkBuiten), een ontwerp wijzigingsplan is opgesteld. Het voorliggende wijzigingsplan is concreet bedoeld voor de bouw van maximaal 3 woningen in deelplan 15b achter de bestaande woning Sionsweg 10.</text:p>
            <text:p text:style-name="common-al">Om deze ontwikkeling mogelijk te maken, wordt toepassing gegeven aan de wijzigingsbevoegdheid ter plaatse van een gedeelte van de aanduiding ‘wetgevingzone – wijzigingsgebied 5’, zoals verwoord in artikel 15.6 van het bestemmingsplan “Sion – ’t Haantje, eerste herziening”. Uit akoestisch onderzoek blijkt dat de drie nieuwe woningen een geluidsbelasting ondervinden die hoger is dan de voorkeurswaarde door het verkeer op de Prinses Beatrixlaan. Hiervoor zijn hogere grenswaarden noodzakelijk.</text:p>
            <text:p text:style-name="common-al">Het ontwerp wijzigingsplan, de ontwerpbeschikking “hogere grenswaarde geluid wijzigingsplan “Sionsweg 10” en het ontwerp vaststellingsbesluit liggen met ingang van vrijdag 4 december 2015 tot en met donderdag 14 januari 2016 ter inzage bij de publieksbalie in de hal van het stadhuis, Bogaardplein 15 te Rijswijk. De balie is op werkdagen geopend van 8.30 uur tot 14.00 uur en op donderdag ook van 17.00 uur tot 19.00 uur. De stukken zijn ook digitaal in te zien op <text:a xlink:href="http://www.ruimtelijkeplannen.nl" xlink:type="simple">www.ruimtelijkeplannen.nl</text:a> (zoeken op NL.IMRO.0603.WPSionsweg10-ON01).</text:p>
            <text:p text:style-name="common-al">Gedurende deze termijn kan eenieder zienswijzen op het ontwerp uitwerkingsplan sturen aan het College van B&amp;W, t.a.v. T. Koolstra, postbus 5305, 2280 HH Rijswijk. </text:p>
            <text:p text:style-name="common-al">
            <text:span text:style-name="nadrukcur"/>
          </text:p>
            <text:p text:style-name="common-al">
            <text:span text:style-name="nadrukcur">Rijswijk,</text:span>
            <text:span text:style-name="nadrukcur"> 30 november</text:span>
            <text:span text:style-name="nadrukcur"> 2015</text:span>
          </text:p>
            <text:p text:style-name="common-al">
            <text:span text:style-name="nadrukcur"/>
            <text:span text:style-name="nadrukcur"/>
            <text:span text:style-name="nadrukcur"/>
            <text:span text:style-name="nadrukcur">Burgemeester en wethouders,</text:span>
            <text:span text:style-name="nadrukcur"/>
          </text:p>
            <text:p text:style-name="common-al"/>
            <text:p text:style-name="common-al">
            <text:span text:style-name="nadrukcur">drs. </text:span>
            <text:span text:style-name="nadrukcur">M.</text:span>
            <text:span text:style-name="nadrukcur">J. </text:span>
            <text:span text:style-name="nadrukcur">Bezuijen,</text:span>
            <text:span text:style-name="nadrukcur"/>
          </text:p>
            <text:p text:style-name="common-al">
            <text:span text:style-name="nadrukcur">burgemeester</text:span>
          </text:p>
            <text:p text:style-name="common-al">
            <text:span text:style-name="nadrukcur"/>
          </text:p>
            <text:p text:style-name="common-al">
            <text:span text:style-name="nadrukcur"/>
            <text:span text:style-name="nadrukcur"/>
            <text:span text:style-name="nadrukcur">A. De Baat,</text:span>
          </text:p>
            <text:p text:style-name="last-al">
            <text:span text:style-name="nadrukcur">
              <text:span text:style-name="nadrukcur">gemeentesecretaris</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4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4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wijzigingsplan “Sionsweg 10”(Sion-’t Haantje), Rijswijk</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141</meta:user-defined>
    <meta:user-defined meta:name="OVERHEIDop.StcrtID/DC.identifier">stcrt-2015-44141</meta:user-defined>
    <meta:user-defined meta:name="OVERHEID.TaxonomieBeleidsagenda/OVERHEID.category">Ruimte en infrastructuur | Organisatie en beleid</meta:user-defined>
    <meta:user-defined meta:name="OVERHEIDop.Ruimtelijkplan/OVERHEIDop.bekendmakingBetreffendePlan">NL.IMRO.0603.WPSionsweg10-ON01</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op.versieInformatie"/>
  </office:meta>
</office:document-meta>
</file>