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700*"/>
    </style:style>
    <style:style style:family="table-column" style:name="table1.tg1.col2">
      <style:table-column-properties style:rel-column-width="97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13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valsheid in geschrift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2</text:p>
      <text:p text:style-name="ifm_p_font.italic_ifm">Datum inwerkingtreding: 01-03-2015</text:p>
      <text:p text:style-name="ifm_p_font.italic_ifm">Publicatie in Stcrt.:</text:p>
      <text:p text:style-name="ifm_p_font.italic_ifm">Vervallen: richtlijn valsheid in geschrift 1999R021</text:p>
      <text:p text:style-name="ifm_p_font.italic_ifm">Relevante beleidsregels OM:aanwijzing kader voor strafvordering en OM-afdoeningen (2015A001)</text:p>
      <text:p text:style-name="ifm_p_font.italic_ifm">Wetsbepalingen: art. 225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nkele vormen van valsheid in geschrift. Bij deze richtlijn geldt een verzwaarde recidiveregeling.</text:p>
      <text:h text:style-name="ifm_p_font.bold_mt.5.08mm_page.keep-with-next_ifm" text:outline-level="4">Basiscasus/delic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Valsheid in geschrifte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>1x recidive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Voorhanden hebben vals rijbewijs*</text:p>
          </table:table-cell>
          <table:table-cell table:style-name="table.cell.border-bottom.border-right.padding-top.top.pleft.pright">
            <text:p text:style-name="text.cell.7.left">GS 2 mnd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border-right.padding-top.top.pleft.pright">
            <text:p text:style-name="text.cell.7.left">GS 6–9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Opstellen of voorhanden hebben van een valse arbeidsovereenkomst / loonstrookjes** tbv afsluiten hypotheek of aangaan van een ander contract</text:p>
          </table:table-cell>
          <table:table-cell table:style-name="table.cell.border-bottom.border-right.padding-top.top.pleft.pright">
            <text:p text:style-name="text.cell.7.left">GS 2–4 mnd</text:p>
          </table:table-cell>
          <table:table-cell table:style-name="table.cell.border-bottom.border-right.padding-top.top.pleft.pright">
            <text:p text:style-name="text.cell.7.left">GS 5–8 mnd</text:p>
          </table:table-cell>
          <table:table-cell table:style-name="table.cell.border-bottom.border-right.padding-top.top.pleft.pright">
            <text:p text:style-name="text.cell.7.left">GS 10–12 mnd ov</text:p>
          </table:table-cell>
        </table:table-row>
        <table:table-row>
          <table:table-cell table:style-name="table.cell.border-left.border-right.padding-top.top.pleft.pright">
            <text:p text:style-name="text.cell.7.left">Afsluiten telefoonabonnement onder valse personalia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Geen schadebedrag</text:p>
          </table:table-cell>
          <table:table-cell table:style-name="table.cell.border-bottom.border-right.top.pleft.pright">
            <text:p text:style-name="text.cell.7.left">GS 1 mnd</text:p>
          </table:table-cell>
          <table:table-cell table:style-name="table.cell.border-bottom.border-right.top.pleft.pright">
            <text:p text:style-name="text.cell.7.left">GS 3 mnd</text:p>
          </table:table-cell>
          <table:table-cell table:style-name="table.cell.border-bottom.border-right.top.pleft.pright">
            <text:p text:style-name="text.cell.7.left">GS 8–12 mnd ov</text:p>
          </table:table-cell>
        </table:table-row>
        <table:table-row>
          <table:table-cell table:style-name="table.cell.border-bottom.border-left.border-right.top.pleft.pright">
            <text:p text:style-name="text.cell.7.left">Schade tot € 1000,-</text:p>
          </table:table-cell>
          <table:table-cell table:style-name="table.cell.border-bottom.border-right.padding-top.top.pleft.pright">
            <text:p text:style-name="text.cell.7.left">GS 2 mnd</text:p>
          </table:table-cell>
          <table:table-cell table:style-name="table.cell.border-bottom.border-right.padding-top.top.pleft.pright">
            <text:p text:style-name="text.cell.7.left">GS 4 mnd</text:p>
          </table:table-cell>
          <table:table-cell table:style-name="table.cell.border-bottom.border-right.padding-top.top.pleft.pright">
            <text:p text:style-name="text.cell.7.left">GS 12 mnd ov</text:p>
          </table:table-cell>
        </table:table-row>
        <table:table-row>
          <table:table-cell table:style-name="table.cell.border-left.border-right.padding-top.top.pleft.pright">
            <text:p text:style-name="text.cell.7.left">Diploma, bul of certificaat vervalst, niet gebruikt</text:p>
          </table:table-cell>
          <table:table-cell table:style-name="table.cell.border-bottom.border-right.padding-top.top.pleft.pright">
            <text:p text:style-name="text.cell.7.left">GB € 750–1.000 of TS 60–80 uur</text:p>
          </table:table-cell>
          <table:table-cell table:style-name="table.cell.border-bottom.border-right.padding-top.top.pleft.pright">
            <text:p text:style-name="text.cell.7.left">TS 90–120 uur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left.border-right.top.pleft.pright">
            <text:p text:style-name="text.cell.7.left">Diplomavervalsing en gebruik van diploma e.d.***</text:p>
          </table:table-cell>
          <table:table-cell table:style-name="table.cell.border-bottom.border-right.padding-top.top.pleft.pright">
            <text:p text:style-name="text.cell.7.left">TS 90–120 uur</text:p>
          </table:table-cell>
          <table:table-cell table:style-name="table.cell.border-bottom.border-right.padding-top.top.pleft.pright">
            <text:p text:style-name="text.cell.7.left">GS 4 mnd</text:p>
          </table:table-cell>
          <table:table-cell table:style-name="table.cell.border-bottom.border-right.padding-top.top.pleft.pright">
            <text:p text:style-name="text.cell.7.left">GS 6 mnd ov</text:p>
          </table:table-cell>
        </table:table-row>
        <table:table-row>
          <table:table-cell table:style-name="table.cell.border-bottom.border-left.border-right.top.pleft.pright">
            <text:p text:style-name="text.cell.7.left">Reeks diplomavervalsingen, per feit</text:p>
          </table:table-cell>
          <table:table-cell table:style-name="table.cell.border-bottom.border-right.padding-top.top.pleft.pright">
            <text:p text:style-name="text.cell.7.left">GS 3–4 wkn</text:p>
          </table:table-cell>
          <table:table-cell table:style-name="table.cell.border-bottom.border-right.padding-top.top.pleft.pright">
            <text:p text:style-name="text.cell.7.left">GS 5–6 wkn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<text:span text:style-name="ifm_span_font.bold_ifm">Bijzonderheden</text:span></text:p>
            <text:p text:style-name="text.cell.7.left">* om twee redenen is bij de strafeis aangehaakt bij eisen voor het voorhanden hebben van valse reisdocumenten: allereerst omdat een rijbewijs ook bruikbaar is als legitimatiemiddel en ten tweede omdat het ook nog de bevoegdheid geeft een motorrijtuig te besturen.</text:p>
            <text:p text:style-name="text.cell.7.left">Strafverzwarend onder andere:</text:p>
            <text:p text:style-name="text.cell.7.left">– ** omvang (potentiele) schade slachtoffer</text:p>
            <text:p text:style-name="text.cell.7.left">–  ***Bij diplomavervalsing waardoor iemand een beroep mag uitoefenen waarvoor bijzondere kwalificaties nodig zijn (denk aan een arts, tandarts), dient een hogere strafeis te volgen (uitgangspunt GS 1 mnd).</text:p>
            <text:p text:style-name="text.cell.7.left">– Er is sprake is van professioneel opgezette fraude.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13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13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valsheid in geschrift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valsheid in geschrift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