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ITTHEM – ZANDWEG-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ingevolge artikel 3.8 van de Wet ruimtelijke ordening (Wro) , bekend, dat voor een ieder ter inzage ligt 	het ontwerp van het bestemmingsplan ‘Ritthem - Zandweg-zuid’. Dit bestemmingsplan vormt de juridisch-planologische grondslag voor de realisering van vijf bouwkavels voor vrijstaande woningen aan de zuidzijde van de Zandweg te Ritthem.</text:p>
            <text:p text:style-name="common-al">Het ontwerp-bestemmingsplan met de daarbij behorende bijlagen, het ontwerp-besluit tot het vaststellen van het bestemmingsplan en tot het niet vaststellen van een grondexploitatieplan liggen voor een ieder ter inzage vanaf 10 december 2015 gedurende een periode van zes weken (dus t/m  20 januari 2016) in het stadhuis van Vlissingen. De stukken zijn digitaal te raadplegen op de gemeentelijke website: www.vlissingen.nl/bestemmingsplannen (‘bestemmingsplan of beheersverordening inzien’, vervolgens ‘plannen in procedure’ en dan ‘ontwerp-bestemmingsplannen’). Tevens is het bestemmingsplan te raadplegen via de wettelijk verplicht gestelde website www.ruimtelijkeplannen.nl. De meest eenvoudige wijze van raadplegen op deze website is het selecteren van het tabblad bestemmingsplannen, vervolgens het tabblad ID selecteren en daar invullen: NL.IMRO.0718.BPRZ01-ON01.</text:p>
            <text:p text:style-name="common-al">Binnen de termijn van zes weken kan een ieder zienswijzen indienen bij de gemeenteraad tegen het ontwerp van het bestemmingsplan. Voor mondelinge zienswijzen kunt u een afspraak maken met Dhr. J. Francke. Hij is telefonisch bereikbaar onder nr. 0118.487282 en per e-mailadres jfrancke@vlissingen.nl. </text:p>
            <text:p text:style-name="common-al">Vlissingen,  9 december 2015</text:p>
            <text:p text:style-name="common-al">Burgemeester en wethouders van Vlissingen,</text:p>
            <text:p text:style-name="common-al">A.M. Demmers-van der Geest, burgemeester</text:p>
            <text:p text:style-name="last-al">mr. drs. ing. M.A.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0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0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0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RITTHEM – ZANDWEG-ZUID</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107</meta:user-defined>
    <meta:user-defined meta:name="OVERHEIDop.StcrtID/DC.identifier">stcrt-2015-44107</meta:user-defined>
    <meta:user-defined meta:name="OVERHEID.TaxonomieBeleidsagenda/OVERHEID.category">Ruimte en infrastructuur | Organisatie en beleid</meta:user-defined>
    <meta:user-defined meta:name="OVERHEIDop.Ruimtelijkplan/OVERHEIDop.bekendmakingBetreffendePlan">NL.IMRO.0718.BPRZ01-ON01</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lissingen</meta:user-defined>
    <meta:user-defined meta:name="OVERHEIDop.versieInformatie"/>
  </office:meta>
</office:document-meta>
</file>