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2015-12: VOETGANGERSZONE SMEETSPASSAGE IN WEERT</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Weert,</text:p>
          <text:p text:style-name="aanhef_wie"/>
          <text:p text:style-name="aanhef_wie">Op grond van artikel 18, eerste lid, onder d, van de Wegenverkeerswet 1994, zijn wij bevoegd dit verkeersbesluit te nemen. </text:p>
          <text:p text:style-name="aanhef_wie"/>
          <text:p text:style-name="aanhef_wie">OVERWEGINGEN TEN AANZIEN VAN HET BESLUIT</text:p>
          <text:p text:style-name="aanhef_wie"/>
          <text:p text:style-name="aanhef_wie">Vereiste van een besluit</text:p>
          <text:p text:style-name="aanhef_wie"> </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
          <text:p text:style-name="aanhef_wie">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aanhef_wie"/>
          <text:p text:style-name="aanhef_wie">Motivering</text:p>
          <text:p text:style-name="aanhef_wie"> </text:p>
          <text:p text:style-name="aanhef_wie">Uit het oogpunt van:</text:p>
          <text:p text:style-name="aanhef_wie">het verzekeren van de veiligheid op de weg;het beschermen van de weggebruikers en passagiers;</text:p>
          <text:p text:style-name="aanhef_wie">het voorkomen of beperken van door het verkeer veroorzaakte overlast, hinder of schade. </text:p>
          <text:p text:style-name="aanhef_wie"/>
          <text:p text:style-name="aanhef_wie">Is het gewenst om: </text:p>
          <text:p text:style-name="aanhef_wie">Een voetgangerszone in te stellen in de Smeetspassage in Weert, waar fietsen is toegestaan en een uitzondering geldt voor ontheffinghouders. Een en ander zoals weergegeven op bijgevoegde tekening met kenmerk verkeersbesluit 2015-12. </text:p>
          <text:p text:style-name="aanhef_wie"/>
          <text:p text:style-name="aanhef_wie">Motivatie </text:p>
          <text:p text:style-name="aanhef_wie"/>
          <text:p text:style-name="aanhef_wie">Op 21 juni 2011 is door het college van burgemeester en wethouders besloten om laad- en losverkeer in de Smeetspassage te weren en daarnaast het foutief parkeren in de passage onmogelijk te maken. De Smeetspassage maakt namelijk onderdeel uit van de stedenbouwkundige visie voor het nieuwe stadhuis. In de visie wordt de passage beschreven als informele routeverbinding tussen de binnenstad en het station. Om de kwaliteit van deze verbinding te verbeteren heeft het college destijds besloten om de verkeersfunctie van de Smeetspassage te wijzigen. </text:p>
          <text:p text:style-name="aanhef_wie"/>
          <text:p text:style-name="aanhef_wie">Om de routeverbinding voor langzaam verkeer tussen de binnenstad en het station te verbeteren wordt in de Smeetspassage een voetgangerszone ingesteld. De voetgangerszone sluit aan op de huidige voetgangerszone in de Stationsstraat en de recent gerealiseerde voetgangerszone bij de Stadhuispromenade.  Net als bij de Stadhuispromenade is fietsen in de voetgangerszone in de Smeetspassage toegestaan. De Smeetspassage vormt namelijk een verbinding voor fietsers vanuit Fatima richting de Stationsstraat. De fietsers zijn te gast in de voetgangerszone en moeten zich hier aanpassen aan de voetgangers. Gezien de breedte van de weg moet het gezamenlijk gebruik van de passage geen probleem vormen. Overigens blijft de huidige voetgangerssluis bij de aansluiting met de Stationsstraat gehandhaafd. Vanuit verkeersveiligheidsoogpunt is het niet wenselijk dat fietsers direct de Stationsstraat in kunnen fietsen. Fietsers uit de Smeetspassage hebben vanwege de bebouwing namelijk onvoldoende zicht om tijdig te anticiperen op het verkeer in de Stationsstraat. </text:p>
          <text:p text:style-name="aanhef_wie"/>
          <text:p text:style-name="aanhef_wie">In de huidige situatie is het voor fietsers alleen toegestaan om buiten de winkeluren te fietsen in de Stationsstraat. In de stadshartvisie van de gemeente Weert is de ambitie uitgesproken om het fietsverkeer van en naar de binnenstad te stimuleren. Om dit te bewerkstellen wordt voorgesteld om fietsers ook overdag gebruik te laten maken van de Stationsstraat. De verwachting is namelijk dat de uitbreiding van deze fietsroute niet resulteert in ongewenst fietsgedrag in de winkelstraat en fietsers zich aanpassen aan de voetgangersstromen. Er wordt bekeken of het mogelijk is om een pilotproject te starten in de Stationsstraat om fietsers tijdelijk toe te staan in de voetgangerszone. De pilot zou goed aansluiten op de voetgangerszone in de Smeetspassage waar fietsen ook wordt toegestaan. Tevens zorgt het pilot project voor uniformiteit in de bebording van de voetgangerszones. De  Stationsstraat, Smeetspassage en Stadhuispromenade sluiten dan namelijk op elkaar aan.  </text:p>
          <text:p text:style-name="aanhef_wie"/>
          <text:p text:style-name="aanhef_wie">Om het laden en lossen in de voetgangerszone in de Smeetspassage tegen te gaan wordt een fysieke maatregel getroffen. Ter hoogte van de aansluiting met de Driesveldlaan wordt een verzinkbare paal aangebracht. Voor de bedrijven die op dit moment gebruik maken van de Smeetspassage zijn alternatieve laad- en losplaatsen beschikbaar. Zo is de laad- en losplaats in de Driesveldlaan, ter hoogte van de Golden Tulip Weert, verplaatst en geschikt gemaakt voor grote voertuigen. Daarnaast zijn op de Driesveldlaan, schuin tegenover de Golden Tulip en Wok Weert, en op de Wilhelminasingel nieuwe laad- en losplaatsen gerealiseerd. Voor de ondernemers is het ook mogelijk om binnen de venstertijden via de Stationsstraat de bevoorrading te regelen. </text:p>
          <text:p text:style-name="aanhef_wie"/>
          <text:p text:style-name="aanhef_wie">Bewoners en bedrijven maken nu gebruik van de Smeetspassage om de private parkeergelenheden op eigen terrein te bereiken. Deze belanghebbenden krijgen een permanente ontheffing om in de voetgangerszone gebruik te mogen maken van de auto.  Door middel van een pasjessysteem kunnen zij de verzinkbare paal bedienen. Op deze wijze is het alleen voor ontheffinghouders mogelijk om de parkeerplaatsen op eigen terrein in de Smeetspassage te bereiken. Voor het laden en lossen in de Smeetspassage wordt geen ontheffing verleend.    </text:p>
          <text:p text:style-name="aanhef_wie"/>
          <text:p text:style-name="aanhef_wie">Naast de permanente ontheffingen kan de gemeente ook tijdelijke ontheffingen verlenen voor het in- en uitrijden van de voetgangerszone met een (vracht)auto. De tijdelijke ontheffing kan worden aangevraagd voor een verhuizing, verbouwing, installatiewerkzaamheden of onderhoudswerkzaamheden. Zo heeft bijvoorbeeld netbeheerder Stedin een trafostation in de Smeetspassage in haar beheer. Voor  werkzaamheden aan dit trafostation kunnen zij een tijdelijke ontheffing krijgen. </text:p>
          <text:p text:style-name="aanhef_wie"/>
          <text:p text:style-name="aanhef_wie">De Smeetspassage blijft bereikbaar voor de calamiteitendiensten. Zij krijgen de beschikking over pasjes om de verzinkbare paal te bedienen. Overigens is een specifieke ontheffing voor de calamiteitendiensten in de voetgangerszone niet noodzakelijk. Zij hebben een wettelijke vrijstelling om van de algemene verkeersregels, RVV 1990, af te wijken als dit nodig is voor het werk.  ParkeerverbodOp dit moment geldt een parkeerverbod in de Smeetspassage. Dit wordt overbodig door de invoering van de voetgangerszone. Het huidige parkeerverbod wordt daarom opgeheven. </text:p>
          <text:section text:name="considerans_id1-3-2-1-38" text:style-name="considerans">
            <text:p text:style-name="tussenkopcur"/>
            <text:p text:style-name="considerans.al"/>
            <text:p text:style-name="considerans_bottom"/>
          </text:section>
          <text:section text:name="afkondiging_id1-3-2-1-39" text:style-name="afkondiging">
            <text:p text:style-name="afkondiging_top"/>
            <text:p text:style-name="al">
            <text:span text:style-name="nadrukvet">
              <text:span text:style-name="nadrukvet">Gehoord </text:span>
              <text:span text:style-name="nadrukcur"/>
            </text:span>
          </text:p>
            <text:p text:style-name="al"/>
            <text:p text:style-name="al">Overeenkomstig artikel 24 van het Besluit administratieve bepalingen inzake het wegverkeer is overleg gepleegd met de taakbeheerder verkeer te Weert van het korps Nationale Politie;</text:p>
            <text:p text:style-name="al"/>
            <text:p text:style-name="al">Het besluit om laad- en losverkeer in de Smeetspassage te weren en het foutief parkeren in de passage fysiek onmogelijk te maken is op 23 juli 2015 in een informatiebijeenkomst over de Smeetspassage kenbaar gemaakt aan de belanghebbenden. </text:p>
            <text:p text:style-name="al"/>
            <text:p text:style-name="al">
            <text:span text:style-name="nadrukvet">Belangenafweging </text:span>
          </text:p>
            <text:p text:style-name="al">
            <text:span text:style-name="nadrukcur"> </text:span>
          </text:p>
            <text:p text:style-name="al">Van 2 september 2015 tot en met 14 oktober 2015 heeft het ontwerp verkeersbesluit ‘Voetgangerszone Smeetspassage’ met kenmerk 2015-08 ter inzage gelegen. Gedurende deze termijn hebben de heer F. Romeijnders, Golden Tulip Weert, en de heer L.Z. Deng, WOK Weert, samen één zienswijze ingediend. De ingebrachte zienswijze met de reactie daarop zijn opgenomen in de nota van beantwoording zienswijze ontwerp verkeersbesluit 2015-08. De zienswijze heeft niet geleid tot aanpassing van het besluit.</text:p>
            <text:p text:style-name="al"/>
            <text:p text:style-name="al">
            <text:span text:style-name="nadrukvet"/>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span text:style-name="nadrukcur">: </text:span></text:p>
            <text:list text:style-name="id1-3-2-2-1-2">
              <text:list-item text:style-override="id1-3-2-2-1-2-1">
                <text:number>1.</text:number>
                <text:p text:style-name="al">In de Smeetspassage in Weert een voetgangerszone in te stellen, waar fietsen is toegestaan en een uitzondering geldt voor ontheffinghouders. De voetgangerszone wordt aangegeven door plaatsing van de verkeersborden G07zb en G07ze van bijlage 1 van het Reglement verkeersregels en verkeerstekens 1990 en de onderborden ‘Fietsen toegestaan’ en ‘uitgezonderd ontheffinghouders’;</text:p>
              </text:list-item>
              <text:list-item text:style-override="id1-3-2-2-1-2-2">
                <text:number>2.</text:number>
                <text:p text:style-name="al">De Smeetspassage fysiek af te sluiten voor gemotoriseerd verkeer, uitgezonderd ontheffinghouders, door het aanbrengen van een verzinkbare paal ter hoogte van de aansluiting met de Driesveldlaan;</text:p>
              </text:list-item>
              <text:list-item text:style-override="id1-3-2-2-1-2-3">
                <text:number>3.</text:number>
                <text:p text:style-name="al">De huidige parkeerverbodszone in de Smeetspassage op te heffen door verwijdering van het verkeersbord E01zb van bijlage 1 van het Reglement verkeersregels en verkeerstekens 1990.</text:p>
              </text:list-item>
            </text:list>
            <text:p text:style-name="common-al">
            <text:span text:style-name="nadrukcur"> </text:span>
          </text:p>
            <text:p text:style-name="last-al">Een en ander zoals op de bij dit besluit behorende en zodanig gewaarmerkte tekening is aangegeven;</text:p>
            <text:p text:style-name="tekst_bottom"/>
          </text:section>
        </text:section>
        <text:section text:name="regeling-sluiting_id1-3-2-3" text:style-name="regeling-sluiting">
          <text:section text:name="gegeven_id1-3-2-3-1" text:style-name="gegeven">
            <text:p text:style-name="dagtekening">
            <text:span text:style-name="plaats">Weert,</text:span>
            <text:span text:style-name="datum">24 november 2015</text:span>
          </text:p>
          </text:section>
          <text:section text:name="ondertekening_id1-3-2-3-2">
            <text:p><text:span text:style-name="functie">Burgemeester en wethouders van de gemeente Weert,</text:span></text:p>
            <text:p><text:span text:style-name="functie"/></text:p>
            <text:p><text:span text:style-name="deze">Namens deze,</text:span></text:p>
            <text:p><text:span text:style-name="ondertekening_naam">
            <text:span text:style-name="voornaam">M.H.F. Knaapen, </text:span>
            <text:span text:style-name="achternaam">gemeentesecretaris</text:span>
          </text:span></text:p>
            <text:p><text:span text:style-name="functie">A.A.M.M. Heijmans, Burgemeester</text:span></text:p>
          </text:section>
        </text:section>
        <text:section text:name="bezwaarschrift_id1-3-2-4" text:style-name="bezwaarschrift">
          <text:p text:style-name="bezwaarschrift_top"/>
          <text:p text:style-name="tussenkopvetcur">Bezwaar- of beroepsclausule</text:p>
          <text:p text:style-name="bezwaarschrift_al">
          <text:span text:style-name="nadrukvet">Mededelingen </text:span>
        </text:p>
          <text:p text:style-name="bezwaarschrift_al">
          <text:span text:style-name="nadrukvet"> </text:span>
        </text:p>
          <text:p text:style-name="bezwaarschrift_al">Het verkeersbesluit met de daarbij behorende bescheiden ligt vanaf 1 december 2015 tot en met 12 januari 2016 ter inzage. Het verkeersbesluit is te raadplegen via de digitale Staatscourant. </text:p>
          <text:p text:style-name="bezwaarschrift_al"/>
          <text:p text:style-name="bezwaarschrift_al">
          <text:span text:style-name="nadrukcur">
            <text:span text:style-name="nadrukondlijn">Beroep en voorlopige voorziening</text:span>
          </text:span>
        </text:p>
          <text:p text:style-name="bezwaarschrift_al">Ingevolge de Algemene wet bestuursrecht kan tegen dit besluit binnen zes weken na de dag waar op dat is bekendgemaakt een beroepschrift worden ingediend door:</text:p>
          <text:list text:style-name="id1-3-2-4-8">
            <text:list-item text:style-override="id1-3-2-4-8-1">
              <text:number>1.</text:number>
              <text:p text:style-name="al">Degenen die zienswijzen hebben ingebracht tegen de ontwerpbeschikking;</text:p>
            </text:list-item>
            <text:list-item text:style-override="id1-3-2-4-8-2">
              <text:number>2.</text:number>
              <text:p text:style-name="al">De adviseurs die gebruik hebben gemaakt van de gelegenheid advies uit te brengen over de ontwerpbeschikking;</text:p>
            </text:list-item>
            <text:list-item text:style-override="id1-3-2-4-8-3">
              <text:number>3.</text:number>
              <text:p text:style-name="al">Belanghebbenden aan wie redelijkerwijs niet kan worden verweten geen zienswijze te hebben in gebracht tegen de ontwerpbeschikking.</text:p>
            </text:list-item>
          </text:list>
          <text:p text:style-name="bezwaarschrift_al"> </text:p>
          <text:p text:style-name="bezwaarschrift_al">Het beroepschrift moet worden gericht aan de Rechtbank Limburg, Sector Bestuursrecht, postbus 950,6040 AZ Roermond. Het beroepschrift dient te zijn ondertekend en ten minste het volgende te bevatten:</text:p>
          <text:list text:style-name="id1-3-2-4-11">
            <text:list-item text:style-override="id1-3-2-4-11-1">
              <text:number>1.</text:number>
              <text:p text:style-name="al">De naam en het adres van de indiener;</text:p>
            </text:list-item>
            <text:list-item text:style-override="id1-3-2-4-11-2">
              <text:number>2.</text:number>
              <text:p text:style-name="al">De dagtekening;</text:p>
            </text:list-item>
            <text:list-item text:style-override="id1-3-2-4-11-3">
              <text:number>3.</text:number>
              <text:p text:style-name="al">Een omschrijving van het besluit waartegen het beroep is gericht, en de gronden van het beroep(motivering).</text:p>
            </text:list-item>
          </text:list>
          <text:p text:style-name="bezwaarschrift_al"> </text:p>
          <text:p text:style-name="bezwaarschrift_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list text:style-name="id1-3-2-4-14">
            <text:list-item text:style-override="id1-3-2-4-14-1">
              <text:number>1.</text:number>
              <text:p text:style-name="al">De dagtekening van het beroepschrift;</text:p>
            </text:list-item>
            <text:list-item text:style-override="id1-3-2-4-14-2">
              <text:number>2.</text:number>
              <text:p text:style-name="al">Vermelding van de datum van het besluit waartegen het beroepschrift zich richt;</text:p>
            </text:list-item>
            <text:list-item text:style-override="id1-3-2-4-14-3">
              <text:number>3.</text:number>
              <text:p text:style-name="al">Een opgave van de redenen waarom men zich met het besluit niet kan verenigen. </text:p>
            </text:list-item>
          </text:list>
          <text:p text:style-name="bezwaarschrift_al"> </text:p>
          <text:p text:style-name="bezwaarschrift_al">Bij het verzoek dient voorts een afschrift van het beroepschrift te worden overgelegd. Zo mogelijk wordt tevens een afschrift van het besluit waarop het geschil betrekking heeft overgelegd.</text:p>
          <text:p text:style-name="bezwaarschrift_al"> </text:p>
          <text:p text:style-name="bezwaarschrift_al">Naar aanleiding van het verzoek kan de bevoegde voorzieningenrechter een voorlopige voorziening treffen indien onverwijlde spoed, gelet op de betrokken belangen, dat vereist. </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 </text:p>
          <text:p text:style-name="bezwaarschrift_al">U kunt ook digitaal beroep instellen bij genoemde rechtbank via http://loket.rechtspraak.nl/bestuursrecht. Daarvoor moet u wel beschikken over een elektronische handtekening (DigiD). Kijk op de genoemde site voor de voorwaarden.  </text:p>
          <text:p text:style-name="bezwaarschrift_al"/>
          <text:p text:style-name="bezwaarschrift_al">
          <text:span text:style-name="nadrukvet">Bijlagen</text:span>
        </text:p>
          <text:p text:style-name="bezwaarschrift_al"/>
          <text:list text:style-name="id1-3-2-4-25">
            <text:list-item text:style-override="id1-3-2-4-25-1">
              <text:number>1.</text:number>
              <text:p text:style-name="al">Tekening bij verkeersbesluit ‘Voetgangerszone Smeetspassage’ met kenmerk 2015-12.</text:p>
            </text:list-item>
            <text:list-item text:style-override="id1-3-2-4-25-2">
              <text:number>2.</text:number>
              <text:p text:style-name="al">Advies politie inzake ontwerp verkeersbesluit ‘Voetgangerszone Smeetspassage’ met kenmerk 2015-08.</text:p>
            </text:list-item>
            <text:list-item text:style-override="id1-3-2-4-25-3">
              <text:number>3.</text:number>
              <text:p text:style-name="al">Nota van beantwoording zienswijze ontwerp verkeersbesluit ‘Voetgangerszone Smeetspassage’ met kenmerk 2015-08. </text:p>
            </text:list-item>
          </text:list>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0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10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10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2015-12: VOETGANGERSZONE SMEETSPASSAGE IN WEERT</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4105</meta:user-defined>
    <meta:user-defined meta:name="OVERHEIDop.StcrtID/DC.identifier">stcrt-2015-44105</meta:user-defined>
    <meta:user-defined meta:name="DCTERMS.alternative">Gemeente Weert - Verkeersbesluit voetgangerszone Smeetspassage - Smeetspassage Weert</meta:user-defined>
    <meta:user-defined meta:name="OVERHEID.Organisatietype/OVERHEID.organisationType">gemeente</meta:user-defined>
    <meta:user-defined meta:name="OVERHEID.Gemeente/OVERHEID.authority">Weert</meta:user-defined>
    <meta:user-defined meta:name="OVERHEID.Gemeente/DC.creator">Weert</meta:user-defined>
    <meta:user-defined meta:name="OVERHEID.TaxonomieBeleidsagenda/OVERHEID.category">Verkeer | Organisatie en beleid</meta:user-defined>
    <meta:user-defined meta:name="OVERHEID.PostcodeHuisnummer/OVERHEIDop.postcodeHuisnummer">6001KD 91</meta:user-defined>
    <meta:user-defined meta:name="OVERHEIDop.woonplaats">Weert</meta:user-defined>
    <meta:user-defined meta:name="OVERHEIDop.straatnaam">Driesveldlaa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5-12</meta:user-defined>
    <meta:user-defined meta:name="DCTERMS.abstract">Smeetspassage instellen van voetgangerszone en afsluiten voor bestuurd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414</meta:user-defined>
    <meta:user-defined meta:name="OVERHEIDop.externeBijlage">exb-2015-31415</meta:user-defined>
    <meta:user-defined meta:name="OVERHEIDop.externeBijlage">exb-2015-31416</meta:user-defined>
    <meta:user-defined meta:name="OVERHEIDop.externeBijlage">exb-2015-31417</meta:user-defined>
    <meta:user-defined meta:name="OVERHEID.EPSG28992/DC.spatial">177099 362417</meta:user-defined>
    <meta:user-defined meta:name="OVERHEIDop.versieInformatie"/>
  </office:meta>
</office:document-meta>
</file>