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7100*"/>
    </style:style>
    <style:style style:family="table-column" style:name="table1.tg1.col3">
      <style:table-column-properties style:rel-column-width="2100*"/>
    </style:style>
    <style:style style:family="table-column" style:name="table1.tg1.col4">
      <style:table-column-properties style:rel-column-width="9200*"/>
    </style:style>
    <style:style style:family="table-column" style:name="table1.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metaaldiefstal</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39</text:p>
      <text:p text:style-name="ifm_p_font.italic_ifm">Datum inwerkingtreding: 01-03-2015</text:p>
      <text:p text:style-name="ifm_p_font.italic_ifm">Publicatie in Stcrt.:</text:p>
      <text:p text:style-name="ifm_p_font.italic_ifm">Vervallen:</text:p>
      <text:p text:style-name="ifm_p_font.italic_ifm">Relevante beleidsregels OM: aanwijzing kader voor strafvordering en OM-afdoeningen (2015A001)</text:p>
      <text:p text:style-name="ifm_p_font.italic_ifm">Wetsbepalingen: art. 310 en 311 Wetboek van Strafrecht (Sr)</text:p>
      <text:p text:style-name="ifm_p_font.italic_ifm">art.161, 161bis, 161ter, 161sexies, 161septies, 164, 165, 170 en 171 Sr</text:p>
      <text:p text:style-name="ifm_p_font.italic_ifm">Bijlage(n): –</text:p>
      <text:h text:style-name="ifm_p_font.bold_mt.5.08mm_page.keep-with-next_ifm" text:outline-level="4">Inleiding/Achtergrond</text:h>
      <text:p text:style-name="ifm_p_mt.4.23mm_ifm">Koper wordt door zijn goed geleidende eigenschappen veel toegepast in onder meer spoorwegwerken, elektriciteitswerken e.d. Koper is een (half)edelmetaal waarvan de waarde de afgelopen jaren sterk is gestegen. Dat is de belangrijkste reden voor het ontstaan van het fenomeen koperdiefstal.</text:p>
      <text:h text:style-name="ifm_p_font.bold_mt.5.08mm_page.keep-with-next_ifm" text:outline-level="4">Beschrijving</text:h>
      <text:p text:style-name="ifm_p_mt.4.23mm_ifm">In juni 2011 heeft de Minister van Veiligheid en Justitie een convenant gesloten met het Openbaar Ministerie, de Politie, ProRail en Metaal Recycling Federatie. Dit convenant richt zich op de bestrijding van koperdiefstal</text:p>
      <text:p text:style-name="ifm_p_indent.-5mm_mleft.5mm_ifm">•<text:tab/>waarbij (levens)gevaar is of kon ontstaan voor de gezondheid van de dader(s) en/of derden, bijvoorbeeld als er spanning staat op leidingen;</text:p>
      <text:p text:style-name="ifm_p_indent.-5mm_mleft.5mm_ifm">•<text:tab/>waarbij sprake is van maatschappelijke gevolgen, bijv. omdat de treinenloop ernstig wordt vertraagd of omdat de stroomvoorziening uitvalt;</text:p>
      <text:p text:style-name="ifm_p_indent.-5mm_mleft.5mm_ifm">•<text:tab/>waarbij sprake is van grote economische (financiële) schade.</text:p>
      <text:p text:style-name="ifm_p_ifm">Deze richtlijn is bedoeld om in de strafmaat de gevaarzetting, en/of de maatschappelijke en/of economische (financiële) gevolgen van deze vormen van koperdiefstal te verdisconteren. Indien er geen sprake is van gevaarzetting of maatschappelijke schade (bijvoorbeeld diefstal van koper van een bouwterrein) is deze richtlijn niet van toepassing. Evenmin wanneer er voldoende bewijs is voor overtreding van één van de feiten genoemd in de artikelen 161, 161bis, 161ter, 161sexies, 161septies, 164, 165, 170 en 171 Sr.</text:p>
      <text:h text:style-name="ifm_p_font.bold_mt.5.08mm_page.keep-with-next_ifm" text:outline-level="4">Basiscasus/delict</text:h>
      <text:p text:style-name="ifm_p_mt.4.23mm_ifm">Diefstal van koper / metalen, toegepast in spoorwegwerken, elektriciteitswerken of vergelijkbare werken door middel van braak/verbreking, alleen geple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Zonder gevaarzetting/met grote maatschappelijke of financiële schade</text:p>
          </table:table-cell>
          <table:table-cell table:style-name="table.cell.border-bottom.border-right.padding-top.top.pleft.pright">
            <text:p text:style-name="text.cell.7.left">GB 7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100</text:p>
            <text:p text:style-name="text.cell.7.left">Idem of TS 80 uur</text:p>
          </table:table-cell>
          <table:table-cell table:style-name="table.cell.border-bottom.border-right.padding-top.top.pleft.pright">
            <text:p text:style-name="text.cell.7.left">TS 100 uur of</text:p>
            <text:p text:style-name="text.cell.7.left">GS 7 wkn ov</text:p>
          </table:table-cell>
        </table:table-row>
        <table:table-row>
          <table:table-cell table:style-name="table.cell.border-bottom.border-left.border-right.padding-top.top.pleft.pright">
            <text:p text:style-name="text.cell.7.left">Met gevaarzetting/zonder grote maatschappelijke of financiële schade</text:p>
          </table:table-cell>
          <table:table-cell table:style-name="table.cell.border-bottom.border-right.padding-top.top.pleft.pright">
            <text:p text:style-name="text.cell.7.left">GS 4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wkn ov</text:p>
            <text:p text:style-name="text.cell.7.left">GS 6 wkn ov</text:p>
          </table:table-cell>
          <table:table-cell table:style-name="table.cell.border-bottom.border-right.padding-top.top.pleft.pright">
            <text:p text:style-name="text.cell.7.left">GS 8 wkn ov</text:p>
          </table:table-cell>
        </table:table-row>
        <table:table-row table:style-name="zebra.body.odd">
          <table:table-cell table:style-name="table.cell.border-bottom.border-left.border-right.padding-top.top.pleft.pright">
            <text:p text:style-name="text.cell.7.left">Met gevaarzetting/met grote maatschappelijke of financiële schade</text:p>
          </table:table-cell>
          <table:table-cell table:style-name="table.cell.border-bottom.border-right.padding-top.top.pleft.pright">
            <text:p text:style-name="text.cell.7.left">GS 8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2 wkn ov</text:p>
            <text:p text:style-name="text.cell.7.left">GS 12 wkn ov</text:p>
          </table:table-cell>
          <table:table-cell table:style-name="table.cell.border-bottom.border-right.padding-top.top.pleft.pright">
            <text:p text:style-name="text.cell.7.left">GS 16 wkn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Uitgangspunt is tevens dat de (totale) schade is/wordt vergoed</text:p>
            <text:p text:style-name="text.cell.7.left">Strafverzwarend onder andere:</text:p>
            <text:p text:style-name="text.cell.7.left"><text:span text:style-name="ifm_span_font.underline_ifm">Medeplegen</text:span></text:p>
            <text:p text:style-name="text.cell.7.left">Indien er sprake is van extreme gevaarzetting of zeer grote maatschappelijke schade dan is een van de genoemde artikelen161, 161bis, 161ter, 161sexies, 161septies, 164, 165, 170 en 171 Sr van toepassing (= maatwerk).</text:p>
            <text:p text:style-name="text.cell.7.left">*let op het taakstrafverbod (art. 22b Sr) en of er sprake is van een (zeer actieve) veelpleger of stelselmatige dader</text:p>
          </table:table-cell>
        </table:table-row>
      </table:table>
      <text:h text:style-name="ifm_p_font.bold_mt.5.08mm_page.keep-with-next_ifm" text:outline-level="4">Legenda</text:h>
      <text:h text:style-name="ifm_p_font.bold-italic_mt.5.08mm_page.keep-with-next_ifm" text:outline-level="5">Afkortingen</text:h>
      <text:p text:style-name="ifm_p_mt.4.23mm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h text:style-name="ifm_p_font.bold-italic_mt.5.08mm_page.keep-with-next_ifm" text:outline-level="5">Gevaarzetting</text:h>
      <text:p text:style-name="ifm_p_mt.4.23mm_ifm">Door de diefstal ontstaat een gevaarlijke situatie en/of deze zorgt voor het voortduren van een gevaarlijke situatie.</text:p>
      <text:h text:style-name="ifm_p_font.bold-italic_mt.5.08mm_page.keep-with-next_ifm" text:outline-level="5">Maatschappelijke schade</text:h>
      <text:p text:style-name="ifm_p_mt.4.23mm_ifm">Schade aan de dagelijkse gang van zaken in de maatschappij, waar de gemeenschap en in principe niet het individu voor op draait.</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10</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10</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metaaldiefstal</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1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Richtlijn voor strafvordering metaaldiefstal</meta:user-defined>
    <meta:user-defined meta:name="DCTERMS.alternative"/>
    <meta:user-defined meta:name="DCTERMS.W3CDTF/DCTERMS.available">2015-02-18</meta:user-defined>
    <meta:user-defined meta:name="OVERHEIDop.Ruimtelijkplan/OVERHEIDop.bekendmakingBetreffendePlan"/>
  </office:meta>
</office:document-meta>
</file>