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instellen maximum snelheid 30 km/uur op Mina Druckerhoeve en openstellen / realiseren (gelijkwaardige) kruisingen met Kuyperhoeve, Aletta Jacobshoeve, De Visserhoeve en Troelstrahoeve te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
              <text:span text:style-name="nadrukvet">1. Aanleiding </text:span>
            </text:span>
          </text:p>
            <text:p text:style-name="common-al">De Mina Druckerhoeve is gecategoriseerd als 30km-zone en wordt als zodanig ingericht. Dit betekent dat de Kuyperhoeve en de Troelstrahoeve kunnen worden opengesteld en alle kruisingen (inclusief Aletta Jacobshoeve en De Visserhoeve) door middel van plateau’s worden ingericht als gelijkwaardige kruisingen waarop bestuurders van rechts voorrang hebben.</text:p>
            <text:p text:style-name="common-al"/>
            <text:p text:style-name="common-al">
            <text:span text:style-name="nadrukcur">
              <text:span text:style-name="nadrukvet">2. Vereiste verkeersbesluit</text:span>
            </text:span>
          </text:p>
            <text:p text:style-name="common-al"/>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cur">
              <text:span text:style-name="nadrukvet">3. Motivering</text:span>
            </text:span>
          </text:p>
            <text:p text:style-name="common-al">De maatregelen uit dit verkeersbesluit strekken tot:</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de weggebruikers en passagiers;</text:p>
              </text:list-item>
              <text:list-item text:style-override="id1-3-2-2-1-12-3">
                <text:number>•</text:number>
                <text:p text:style-name="al">het zoveel mogelijk waarborgen van de vrijheid van het verkeer.</text:p>
              </text:list-item>
            </text:list>
            <text:p text:style-name="common-al">Hieraan liggen de volgende overwegingen ten grondslag:</text:p>
            <text:list text:style-name="id1-3-2-2-1-14">
              <text:list-item text:style-override="id1-3-2-2-1-14-1">
                <text:number>•</text:number>
                <text:p text:style-name="al">De Mina Druckerhoeve heeft een erftoegangsfunctie tot de omliggende woonwijken en wordt vrijwel uitsluitend gebruikt door bestemmingsverkeer;</text:p>
              </text:list-item>
              <text:list-item text:style-override="id1-3-2-2-1-14-2">
                <text:number>•</text:number>
                <text:p text:style-name="al">De verkeersintensiteit op de Mina Druckerhoeve is met circa 2.700 motorvoertuigen per werkdag beperkt;</text:p>
              </text:list-item>
              <text:list-item text:style-override="id1-3-2-2-1-14-3">
                <text:number>•</text:number>
                <text:p text:style-name="al">Met het openstellen van de Kuyperhoeve en de Troelstrahoeve wordt de vrijheid van het verkeer bevorderd en worden omrijdbewegingen voorkomen;</text:p>
              </text:list-item>
              <text:list-item text:style-override="id1-3-2-2-1-14-4">
                <text:number>•</text:number>
                <text:p text:style-name="al">De verkeersintensiteit op de De Vissershoeve bedraagt circa 800 motorvoertuigen per werkdag en wordt in de toekomst over drie wegen verdeeld. Hiermee blijft de verkeersintensiteit op de Kuyperhoeve en de Troelstrahoeve ook na openstelling van de kruisingen beperkt;</text:p>
              </text:list-item>
              <text:list-item text:style-override="id1-3-2-2-1-14-5">
                <text:number>•</text:number>
                <text:p text:style-name="al">Door het aanleggen van plateau’s op de kruisingen wordt de snelheid op de Mina Druckerhoeve ter hoogte van de conflictpunten verlaagd en de gelijkwaardigheid van de kruising benadrukt;</text:p>
              </text:list-item>
              <text:list-item text:style-override="id1-3-2-2-1-14-6">
                <text:number>•</text:number>
                <text:p text:style-name="al">Het aanwezige (onverplichte) fietspad langs de Mina Druckerhoeve is onderdeel van het hoofdfietsroutenetwerk. Fietsers kunnen zelf kiezen of zij gebruik willen maken van het fietspad of de (30km) rijbaan. Bromfietsers dienen gebruik te maken van de rijbaan;</text:p>
              </text:list-item>
              <text:list-item text:style-override="id1-3-2-2-1-14-7">
                <text:number>•</text:number>
                <text:p text:style-name="al">Binnen 30km-zones zijn borden “verleen voorrang” (bord B6) volgens de Uitvoeringsvoorschriften BABW wettelijk niet toegestaan met uitzondering van rotondes en kruispunten met een vrij liggende busbaan, een vrij liggend (brom)fietspad of een hoofdfietsroute, die duidelijk als zodanig herkenbaar is en waarop slechts een ondergeschikte hoeveelheid gemotoriseerd verkeer voorkomt;</text:p>
              </text:list-item>
              <text:list-item text:style-override="id1-3-2-2-1-14-8">
                <text:number>•</text:number>
                <text:p text:style-name="al">Aangezien het fietspad langs de Mina Druckerhoeve binnen 5 meter van de rijbaan is gelegen, vormt deze onderdeel van dezelfde weg. Het eventueel regelen van de voorrang op dit vrij liggende hoofdfietspad is ongewenst omdat daarmee ook de voorrang op de kruising met de rijbaan wordt geregeld;</text:p>
              </text:list-item>
              <text:list-item text:style-override="id1-3-2-2-1-14-9">
                <text:number>•</text:number>
                <text:p text:style-name="al">De bestaande voorrangskruising Mina Druckerhoeve met Troelstrahoeve en Marga Klompehoeve voor fietsers dient gezien de 30-zone opgeheven te worden.</text:p>
                <text:p text:style-name="al"/>
              </text:list-item>
            </text:list>
            <text:p text:style-name="common-al">
            <text:span text:style-name="nadrukcur">
              <text:span text:style-name="nadrukvet">4. Overleg</text:span>
            </text:span>
          </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negatief advies uit met betrekking tot de aanwezigheid van een vrij liggend fietspad binnen het 30 km/uur verblijfsgebied.</text:p>
            <text:p text:style-name="common-al">
            <text:span text:style-name="nadrukcur">Afweging gemeente t.a.v. advies politie</text:span>
          </text:p>
            <text:p text:style-name="common-al">In de richtlijnen van Basiskenmerken wegontwerp (CROW 315) en Basiskenmerken kruispunten en rotondes (CROW 315a) is opgenomen dat op 30 km erftoegangswegen geen aparte voorzieningen voor fietsers aanwezig zijn. Op basis van de (wettelijke) Uitvoeringsvoorschriften BABW valt op te maken dat binnen 30km zones wel hoofdfietsroutes zijn toegestaan. De fietspaden langs de Mina Druckerhoeve en richting de Joke Smithoeve zijn in het Mobiliteitsplan als hoofdfietsroute opgenomen. Om de kwaliteit van het hoofdfietsroutenetwerk optimaal te houden is besloten om op dit punt af te wijken van de Basiskenmerken wegontwerp c.q. Basiskenmerken kruispunten en rotondes. Omdat het fietspad langs de Mina Druckerhoeve te dicht op de rijbaan is gelegen vormt deze geen solitair gelegen fietspad en kan deze niet in de voorrang worden gelegd. Het kruisende fietspad richting de Joke Smithoeve is wel een solitair gelegen fietspad en wordt daarom wel in de voorrang gelegd.</text:p>
            <text:p text:style-name="common-al"/>
            <text:p text:style-name="common-al">
            <text:span text:style-name="nadrukcur">
              <text:span text:style-name="nadrukvet">5. Belangenafweging</text:span>
            </text:span>
          </text:p>
            <text:p text:style-name="common-al">
            <text:span text:style-name="nadrukvet">Communicatie</text:span>
          </text:p>
            <text:p text:style-name="common-al">Bewoners van de Mina Druckerhoeve en direct omwonenden van de (toekomstige) zijstraten zijn per brief geïnformeerd over de herinrichting van de Mina Druckerhoeve en uitgenodigd voor een bewonersavond op 2 juli 2015 waarop het plan is toegelicht. Daarnaast hebben de tekeningen met contactgegevens voor nadere informatie op de website van de gemeente gestaan.</text:p>
            <text:p text:style-name="common-al">
            <text:span text:style-name="nadrukvet">Uitgebreide voorbereidingsprocedure Awb</text:span>
          </text:p>
            <text:p text:style-name="common-al">De bekendmaking van de ter inzage legging van het voorgenomen verkeersbesluit met de daarop betrekking hebbende stukken en de mogelijkheid zienswijzen kenbaar te maken, werd op 14 oktober 2015 gepubliceerd in de Staatscourant. Tevens is het verkeersbesluit op 14 oktober 2015 gepubliceerd op de gemeentepagina van het Hart van Holland.</text:p>
            <text:p text:style-name="common-al">
            <text:span text:style-name="nadrukondlijn">Ontvangen zienswijze</text:span>
          </text:p>
            <text:p text:style-name="common-al">Op het voorgenomen verkeersbesluit is één zienswijze (bezwaar) ingediend dooreen bewoner van de Roosje Voshoeve, Waddinxveen. Er zijn geen belangen aangedragen welke zwaarder wegen dan het algemeen belang van een uniforme Duurzaam Veilige inrichting van de Mina Druckerhoeve als 30 km/uur zone met plateau’s.De zienswijze geeft geen aanleiding tot aanpassing van het voorgenomen verkeersbesluit.</text:p>
            <text:p text:style-name="common-al">Naar aanleiding van het advies van politie is het verkeersbesluit ten aanzien van de voorrang voor fietsers aangepast. Het fietspad langs de Mina Druckerhoeve wordt daarbij niet in de voorrang gelegd. Het kruisende (solitair gelegen) fietspad richting de Joke Smithoeve wordt als hoofdfietsroute wel in de voorrang gelegd.</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common-al"/>
            <text:p text:style-name="common-al">
            <text:span text:style-name="nadrukcur">
              <text:span text:style-name="nadrukvet">6. Besluit</text:span>
            </text:span>
          </text:p>
            <text:p text:style-name="common-al">Het college van burgemeester en wethouders besluit om op grond van vorenstaande overwegingen het volgende verkeersbesluit te nemen:</text:p>
            <text:list text:style-name="id1-3-2-2-1-32">
              <text:list-item text:style-override="id1-3-2-2-1-32-1">
                <text:number>1.</text:number>
                <text:p text:style-name="al">Instellen maximumsnelheid van 30 km/uur (zonaal) op de Mina Druckerhoeve door het (ver)plaatsen van borden A1(30)-zb en A1(30)-ze (begin en eind 30-zone);</text:p>
              </text:list-item>
              <text:list-item text:style-override="id1-3-2-2-1-32-2">
                <text:number>2.</text:number>
                <text:p text:style-name="al">Opheffen voorrangskruising Mina Druckerhoeve met Troelstrahoeve en Marga Klompehoeve voor fietsers door het verwijderen van borden B3 (voorrangskruispunt) en B6 (verleen voorrang);</text:p>
              </text:list-item>
              <text:list-item text:style-override="id1-3-2-2-1-32-3">
                <text:number>3.</text:number>
                <text:p text:style-name="al">Instellen voorrangskruising voor fietsers op het kruisende fietspad van de Mina Druckerhoeve richting de Joke Smithoeve door plaatsen van borden B3 (voorrangskruispunt), B6 (verleen voorrang) met onderbord OB02 OB503 (kruisende fietsers in twee richtingen) en haaientanden;</text:p>
              </text:list-item>
              <text:list-item text:style-override="id1-3-2-2-1-32-4">
                <text:number>4.</text:number>
                <text:p text:style-name="al">Openstellen/realiseren kruising Mina Druckerhoeve met de Kuyperhoeve en de Troelstrahoeve voor al het verkeer.</text:p>
              </text:list-item>
            </text:list>
            <text:p text:style-name="common-al"/>
            <text:p text:style-name="common-al">Bovenstaande conform de bij dit besluit behorende tekening en bebording uit het Reglement verkeersregels en verkeerstekens 1990 (RVV 1990), bijlage I.</text:p>
            <text:p text:style-name="common-al"/>
            <text:p text:style-name="common-al">Waddinxveen, 26 november 2015 </text:p>
            <text:p text:style-name="common-al"/>
            <text:p text:style-name="common-al">Namens burgemeester en wethouders van Waddinxveen,</text:p>
            <text:p text:style-name="common-al">de beleidsadviseur verkeer van de afdeling Ruimte,</text:p>
            <text:p text:style-name="common-al"/>
            <text:p text:style-name="common-al">(R. Luimes)</text:p>
            <text:p text:style-name="common-al">
            <text:span text:style-name="nadrukvet"/>
          </text:p>
            <text:p text:style-name="common-al">
            <text:span text:style-name="nadrukvet">N.B.</text:span>
          </text:p>
            <text:p text:style-name="common-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common-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common-al">Aan de indiening van laatstgenoemd verzoek zijn kosten verbonden. Nadere informatie kan worden verkregen bij de afdeling Bedrijfsvoering, Juridisch Advies, van de gemeente Waddinxveen (telefoonnummer 14 0182).</text:p>
            <text:p text:style-name="common-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common-al">Van deze maatregel wordt op de gebruikelijke wijze een afkondiging gedaan.</text:p>
            <text:p text:style-name="last-al">Een afschrift van dit besluit wordt verzonden aan:</text:p>
            <text:list text:style-name="id1-3-2-2-1-50">
              <text:list-item text:style-override="id1-3-2-2-1-50-1">
                <text:number>a.</text:number>
                <text:p text:style-name="al">de adviseur van Politie, eenheid Den Haag, Dienst operationele ondersteuning, afdeling infrastructuur;</text:p>
              </text:list-item>
              <text:list-item text:style-override="id1-3-2-2-1-50-2">
                <text:number>b.</text:number>
                <text:p text:style-name="al">afdeling voorlichting ter publicatie;</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7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7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7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instellen maximum snelheid 30 km/uur op Mina Druckerhoeve en openstellen / realiseren (gelijkwaardige) kruisingen met Kuyperhoeve, Aletta Jacobshoeve, De Visserhoeve en Troelstrahoeve te waddinxveen.</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4074</meta:user-defined>
    <meta:user-defined meta:name="OVERHEIDop.StcrtID/DC.identifier">stcrt-2015-44074</meta:user-defined>
    <meta:user-defined meta:name="DCTERMS.alternative">Gemeente Waddinxveen - Verkeersbesluit voor instellen 30km/uur en openstellen / realiseren (gelijkwaardige) kruisingen - Mina Druckerhoeve, Kuyperhoeve, Aletta Jacobshoeve, De Visserhoeve en Troelstrahoeve</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Organisatie en beleid</meta:user-defined>
    <meta:user-defined meta:name="OVERHEID.PostcodeHuisnummer/OVERHEIDop.postcodeHuisnummer">2743JD 2</meta:user-defined>
    <meta:user-defined meta:name="OVERHEIDop.woonplaats">Waddinxveen</meta:user-defined>
    <meta:user-defined meta:name="OVERHEIDop.straatnaam">Mina Druckerhoeve</meta:user-defined>
    <meta:user-defined meta:name="OVERHEID.PostcodeHuisnummer/OVERHEIDop.postcodeHuisnummer">2743JJ 2</meta:user-defined>
    <meta:user-defined meta:name="OVERHEIDop.straatnaam">De Visserhoeve</meta:user-defined>
    <meta:user-defined meta:name="OVERHEID.PostcodeHuisnummer/OVERHEIDop.postcodeHuisnummer">2743JE 2</meta:user-defined>
    <meta:user-defined meta:name="OVERHEIDop.straatnaam">Troelstrahoeve</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A/INT-150343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1404</meta:user-defined>
    <meta:user-defined meta:name="OVERHEID.EPSG28992/DC.spatial">103415 449989</meta:user-defined>
    <meta:user-defined meta:name="OVERHEID.EPSG28992/DC.spatial">103379 449927</meta:user-defined>
    <meta:user-defined meta:name="OVERHEID.EPSG28992/DC.spatial">103309 449854</meta:user-defined>
    <meta:user-defined meta:name="OVERHEIDop.versieInformatie"/>
  </office:meta>
</office:document-meta>
</file>