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text:h>
      <text:p text:style-name="ifm_p_mt.7.4mm_ifm"><text:span text:style-name="ifm_span_font.bold_mt.7.4mm_ifm">Ontwerpbeschikking op de vergunningaanvraag van de Stichting Katholieke Universiteit, Radboudumc, te Nijmegen, voor introductie in het milieu van genetisch gemodificeerde organismen</text:span></text:p>
      <text:h text:style-name="ifm_p_font.bold_mt.5.08mm_page.keep-with-next_ifm" text:outline-level="4">Vergunningsaanvraag</text:h>
      <text:p text:style-name="ifm_p_mt.4.23mm_ifm">Op 24 juni 2015 heeft het Ministerie van Infrastructuur en Milieu (hierna: IenM) van de Stichting Katholieke Universiteit, Radboudumc, te Nijmegen, een vergunningaanvraag op grond van het Besluit genetisch gemodificeerde organismen milieubeheer 2013 (hierna: Besluit ggo) ontvangen voor introductie in het milieu van genetisch gemodificeerde organismen. De aanvraag is geregistreerd met het kenmerk GGO IM-MV 15-010.</text:p>
      <text:p text:style-name="ifm_p_ifm">De aanvraag betreft een klinische studie waarin genetisch gemodificeerde malariaparasieten via muggenbeten toegediend worden aan proefpersonen. Het doel van de klinische studie is om een vaccin te ontwikkelen tegen malaria dat bestaat uit een levende genetisch gemodificeerde parasiet. De werkzaamheden zijn voorgenomen plaats te vinden in de gemeente Nijmegen.</text:p>
      <text:p text:style-name="ifm_p_mt.3.7mm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9 december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http://www.ggo-vergunningverlening.nl.</text:p>
      <text:h text:style-name="ifm_p_font.bold_mt.5.08mm_page.keep-with-next_ifm" text:outline-level="4">Inspraak</text:h>
      <text:p text:style-name="ifm_p_mt.4.23mm_ifm">Tot en met 19 januari 2016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5-010,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69</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69</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5-12-08</meta:user-defined>
    <meta:user-defined meta:name="OVERHEIDop.Ruimtelijkplan/OVERHEIDop.bekendmakingBetreffendePlan"/>
  </office:meta>
</office:document-meta>
</file>