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intjohannesga, Streek 64: opnieuw en gewijzigd verleende omgevingsvergunning 1e fase uitbreiding Van Dijk's Roggebroodbakkerij (OV 20120428/632366)</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5 november 2015 is besloten de omgevingsvergunning 1e fase opnieuw en gewijzigd te verlenen voor de uitbreiding van het bedrijfspand van Van Dijk's Roggebroodbakkerij op de locatie Streek 64 te Sintjohannesga. De uitbreiding betekent dat de bestaande bedrijfsbebouwing deels wordt verhoogd naar 12 meter. Het plan is in strijd met de geldende beheersverordening.</text:p>
            <text:p text:style-name="common-al">
            <text:span text:style-name="nadrukcur">Toelichting</text:span>
          </text:p>
            <text:p text:style-name="common-al">De omgevingsvergunning 1e fase is opnieuw verleend naar aanleiding van de tussenuitspraak van de rechtbank van 14 september 2015. Volgens de rechtbank was het college niet bevoegd de omgevingsvergunning te verlenen omdat de gemeenteraad geen verklaring van geen bedenkingen (vvgb) heeft afgegeven. Om het gebrek te herstellen dient te worden voldaan aan artikel 6.5, eerste lid, van het Bor. De gemeenteraad heeft de vvgb op 28 oktober 2015 afgegeven, op basis waarvan het college de omgevingsvergunning 1e fase opnieuw en gewijzigd heeft verleend.</text:p>
            <text:p text:style-name="common-al">
            <text:span text:style-name="nadrukcur">Terinzagelegging</text:span>
          </text:p>
            <text:p text:style-name="common-al">De omgevingsvergunning 1e fase en de bijbehorende stukken liggen met ingang van vrijdag 4 december 2015 gedurende een periode van zes weken ter inzage op het gemeentehuis te Joure, Herema State 1 en op de servicepunten Dubbelstraat 1 te Balk en Vissersburen 88 te Lemmer gedurende de openingstijden. U kunt de stukken ook digitaal inzien via <text:a xlink:href="http://www.defryskemarren.nl" xlink:type="simple">www.defryskemarren.nl</text:a> en http://www.ruimtelijkeplannen.nl/web-roo/roo/bestemmingsplannen_p?planidn=NL.IMRO.1921.PBSJO14STREEK64F1-VA02.</text:p>
            <text:p text:style-name="common-al">
            <text:span text:style-name="nadrukcur">Beroepschriftenprocedure</text:span>
          </text:p>
            <text:p text:style-name="common-al">Als u meent door dit besluit rechtstreeks benadeeld te zijn dan kunt u binnen bovengenoemde periode een beroepschrift indienen. Beroep is uitsluitend mogelijk tegen de voormelde aangebrachte wijziging in de opnieuw verleende omgevingsvergunning.</text:p>
            <text:p text:style-name="common-al">Het beroepschrift kunt u verzenden naar de Rechtbank Noord-Nederland, Afdeling bestuursrecht, Postbus 150, 9700 AD Groningen.</text:p>
            <text:p text:style-name="common-al">Het beroep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roep is gericht</text:p>
              </text:list-item>
              <text:list-item text:style-override="id1-3-2-1-1-10-4">
                <text:number>•</text:number>
                <text:p text:style-name="al">de gronden van het beroep</text:p>
              </text:list-item>
            </text:list>
            <text:p text:style-name="common-al">Tegelijk met het instellen van beroep kunnen belanghebbenden vragen het besluit tijdelijk ongedaan te maken. Zo’n verzoek om  voorlopige voorziening moet  worden gericht aan de voorzieningenrechter van bovengenoemde rechtbank in Groningen.</text:p>
            <text:p text:style-name="common-al">Via <text:a xlink:href="http://loket.rechtspraak.nl/bestuursrecht" xlink:type="simple">http://loket.rechtspraak.nl/bestuursrecht</text:a> kunt u digitaal een beroepschrift/verzoek om voorlopige voorziening indienen bij genoemde rechtbank. Hiervoor dient u te beschikken over DigiD.</text:p>
            <text:p text:style-name="common-al">Een besluit treedt in werking na afloop van de beroepstermijn, tenzij gedurende die periode een verzoek om voorlopige voorziening is gedaan.</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053</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053</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053</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intjohannesga, Streek 64: opnieuw en gewijzigd verleende omgevingsvergunning 1e fase uitbreiding Van Dijk's Roggebroodbakkerij (OV 20120428/632366)</meta:user-defined>
    <meta:user-defined meta:name="OVERHEIDop.doctype">Officiële Publicaties, versie 1.1</meta:user-defined>
    <meta:user-defined meta:name="DCTERMS.W3CDTF/OVERHEIDop.jaargang">2015</meta:user-defined>
    <meta:user-defined meta:name="DCTERMS.W3CDTF/DCTERMS.available">2015-12-02</meta:user-defined>
    <meta:user-defined meta:name="OVERHEIDop.publicationIssue">44053</meta:user-defined>
    <meta:user-defined meta:name="OVERHEIDop.StcrtID/DC.identifier">stcrt-2015-44053</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464ND 64</meta:user-defined>
    <meta:user-defined meta:name="OVERHEIDop.woonplaats">Sintjohannesga</meta:user-defined>
    <meta:user-defined meta:name="OVERHEIDop.straatnaam">Stree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6883 549797</meta:user-defined>
    <meta:user-defined meta:name="OVERHEIDop.versieInformatie"/>
  </office:meta>
</office:document-meta>
</file>