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Neerijnen, herziening De Lage Paarden (10), Zandweg 9a, Waardenburg,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voorontwerpbestemmingsplan Buitengebied Neerijnen, herziening De Lage Paarden (10) Waardenburg ter inzage ligt. Dit in overeenstemming met artikel 3.8 van de Wet ruimtelijke ordening en artikel 3:12 Algemene wet bestuursrecht. </text:p>
            <text:p text:style-name="common-al"/>
            <text:p text:style-name="common-al">Het plan betreft de splitsing van het agrarisch bedrijf Zandweg 9a Waardenburg en De Lage Paarden 2X1 Waardenburg.</text:p>
            <text:p text:style-name="common-al"/>
            <text:p text:style-name="common-al">
            <text:span text:style-name="nadrukvet">Het voorontwerpbestemmingsplan inzien</text:span>
          </text:p>
            <text:p text:style-name="common-al">Het voorontwerpbestemmingsplan en de zakelijke beschrijving ligt van 3 december 2015 tot en met 13 januari 2016 voor iedereen ter inzage in het gemeentehuis. Het plan is te raadplegen op de website www.ruimtelijkeplannen.nl via planID: NL.IMRO.0304.BPbgbzandwheideweg-1501.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Gedurende deze periode kan een ieder naar keuze schriftelijk of mondeling een inspraakreactie omtrent dit voorontwerpplan te gev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2 december 2015</text:p>
            <text:p text:style-name="common-al">Burgemeester en wethouders van Neerijn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4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4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uitengebied Neerijnen, herziening De Lage Paarden (10), Zandweg 9a, Waardenburg, gemeente Neerijnen</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049</meta:user-defined>
    <meta:user-defined meta:name="OVERHEIDop.StcrtID/DC.identifier">stcrt-2015-44049</meta:user-defined>
    <meta:user-defined meta:name="OVERHEID.TaxonomieBeleidsagenda/OVERHEID.category">Huisvesting | Organisatie en beleid</meta:user-defined>
    <meta:user-defined meta:name="OVERHEIDop.Ruimtelijkplan/OVERHEIDop.bekendmakingBetreffendePlan">NL.IMRO.0304.BPbgbzandwheideweg-1501</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81PL 9a</meta:user-defined>
    <meta:user-defined meta:name="OVERHEIDop.woonplaats">Waardenburg</meta:user-defined>
    <meta:user-defined meta:name="OVERHEIDop.straatnaam">Z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021 427888</meta:user-defined>
    <meta:user-defined meta:name="OVERHEIDop.versieInformatie"/>
  </office:meta>
</office:document-meta>
</file>