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erbouw, toevoegen winkel op begane grond en verdieping woningen, Langestraat 60 en 62,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J</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60 en 62 Alkmaar:</text:span> herbouw Langestraat 60-62 (toevoegen winkel op begane grond en verdieping woningen). </text:p>
            <text:p text:style-name="common-al"> Datum einde beroepstermijn: 14 januari 2016</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4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4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4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bouw, toevoegen winkel op begane grond en verdieping woningen, Langestraat 60 en 62, Alkmaar</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4045</meta:user-defined>
    <meta:user-defined meta:name="OVERHEIDop.StcrtID/DC.identifier">stcrt-2015-440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C 61</meta:user-defined>
    <meta:user-defined meta:name="OVERHEIDop.woonplaats">Alkmaar</meta:user-defined>
    <meta:user-defined meta:name="OVERHEIDop.straatnaam">Lang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673 516179</meta:user-defined>
    <meta:user-defined meta:name="OVERHEIDop.versieInformatie"/>
  </office:meta>
</office:document-meta>
</file>