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een wooncomplex met 23 appartementen, Paul Krugerstraat 13 t/m 77 (oneven),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J</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ul Krugerstraat 13 t/m 77 (oneven) Alkmaar:</text:span> het bouwen van een wooncomplex met 23 appartementen.  </text:p>
            <text:p text:style-name="common-al"> Datum einde beroepstermijn: 14 januari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4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4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4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oncomplex met 23 appartementen, Paul Krugerstraat 13 t/m 77 (oneven), Alkmaar</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044</meta:user-defined>
    <meta:user-defined meta:name="OVERHEIDop.StcrtID/DC.identifier">stcrt-2015-44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DJ 13</meta:user-defined>
    <meta:user-defined meta:name="OVERHEIDop.woonplaats">Alkmaar</meta:user-defined>
    <meta:user-defined meta:name="OVERHEIDop.straatnaam">Paul Krugerstraat</meta:user-defined>
    <meta:user-defined meta:name="OVERHEID.PostcodeHuisnummer/OVERHEIDop.postcodeHuisnummer">1814DK 73</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432 515646</meta:user-defined>
    <meta:user-defined meta:name="OVERHEID.EPSG28992/DC.spatial">111430 515642</meta:user-defined>
    <meta:user-defined meta:name="OVERHEIDop.versieInformatie"/>
  </office:meta>
</office:document-meta>
</file>