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atroof</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34</text:p>
      <text:p text:style-name="ifm_p_font.italic_ifm">Datum inwerkingtreding: 01-03-2015</text:p>
      <text:p text:style-name="ifm_p_font.italic_ifm">Publicatie in Stcrt.:</text:p>
      <text:p text:style-name="ifm_p_font.italic_ifm">Vervallen: richtlijn voor strafvordering straatroof (2014R003)</text:p>
      <text:p text:style-name="ifm_p_font.italic_ifm">Relevante beleidsregels OM: richtlijn voor strafvordering overvallen op woningen en bedrijven (2010R011), aanwijzing kader voor strafvordering en OM- afdoeningen (2015A001)</text:p>
      <text:p text:style-name="ifm_p_font.italic_ifm">Wetsbepalingen: art. 312 en 317 Wetboek van Strafrecht</text:p>
      <text:p text:style-name="ifm_p_font.italic_ifm">Bijlage(n): –</text:p>
      <text:h text:style-name="ifm_p_font.bold_mt.5.08mm_page.keep-with-next_ifm" text:outline-level="4">Beschrijving</text:h>
      <text:p text:style-name="ifm_p_mt.4.23mm_ifm">Deze richtlijn ziet op diefstal met geweld of afpersing gepleegd op de openbare weg.</text:p>
      <text:h text:style-name="ifm_p_font.bold_mt.5.08mm_page.keep-with-next_ifm" text:outline-level="4">Basiscasus/delict</text:h>
      <text:p text:style-name="ifm_p_mt.4.23mm_ifm">Beroving burgerslachtoffer (van geld, telefoon, scooter e.d.) door een first offender, alleen gepleegd zonder gebruik of vertoon van wapen. Hierin is verdisconteerd een basis van licht geweld (duwen, losrukken of wegrukken, versperren van de weg) en/of mondelinge bedreig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Uitgangspunt</text:span></text:p>
            </table:table-cell>
          </table:table-row>
        </table:table-header-rows>
        <table:table-row table:style-name="zebra.body.odd">
          <table:table-cell table:style-name="table.cell.border-bottom.border-left.border-right.padding-top.top.pleft.pright">
            <text:p text:style-name="text.cell.7.left">Basiscasus/delict</text:p>
          </table:table-cell>
          <table:table-cell table:style-name="table.cell.border-bottom.border-right.padding-top.top.pleft.pright">
            <text:p text:style-name="text.cell.7.left">6 maanden gevangenisstraf</text:p>
          </table:table-cell>
        </table:table-row>
        <table:table-row>
          <table:table-cell table:style-name="table.cell.border-bottom.border-left.border-right.padding-top.top.pleft.pright">
            <text:p text:style-name="text.cell.7.left">Fysiek geweld, pijn of licht letsel</text:p>
          </table:table-cell>
          <table:table-cell table:style-name="table.cell.border-bottom.border-right.padding-top.top.pleft.pright">
            <text:p text:style-name="text.cell.7.left">9 maanden gevangenisstraf</text:p>
          </table:table-cell>
        </table:table-row>
        <table:table-row table:style-name="zebra.body.odd">
          <table:table-cell table:style-name="table.cell.border-bottom.border-left.border-right.padding-top.top.pleft.pright">
            <text:p text:style-name="text.cell.7.left">Steekwapen of (imitatie)vuurwapen getoond/gedreigd, geen letsel</text:p>
            <text:p text:style-name="text.cell.7.left">OF</text:p>
            <text:p text:style-name="text.cell.7.left">Zwaar fysiek geweld</text:p>
          </table:table-cell>
          <table:table-cell table:style-name="table.cell.border-bottom.border-right.padding-top.top.pleft.pright">
            <text:p text:style-name="text.cell.7.left">15 maanden gevangenisstraf</text:p>
            <text:p text:style-name="text.cell.7.left">(het wapenbezit apart ten laste leggen!)</text:p>
          </table:table-cell>
        </table:table-row>
        <table:table-row>
          <table:table-cell table:style-name="table.cell.border-bottom.border-left.border-right.padding-top.top.pleft.pright" table:number-columns-spanned="2">
            <text:p text:style-name="text.cell.7.left"><text:span text:style-name="ifm_span_font.bold_ifm">Bijzonderheden</text:span></text:p>
            <text:p text:style-name="text.cell.7.left">Strafverzwarend onder andere:</text:p>
            <text:p text:style-name="text.cell.7.left"><text:span text:style-name="ifm_span_font.underline_ifm">Medeplegen</text:span> of georganiseerd verband</text:p>
            <text:p text:style-name="text.cell.7.left">Omvang schade en/of buit</text:p>
            <text:p text:style-name="text.cell.7.left">Gebruik steek/vuurwapen</text:p>
            <text:p text:style-name="text.cell.7.left">Bepaalde (evt. bewust uitgekozen) slachtoffers (zoals toeristen, invaliden, bejaarden of kinderen)</text:p>
            <text:p text:style-name="text.cell.7.left"><text:span text:style-name="ifm_span_font.underline_ifm">Zwaar(der) letsel</text:span> / ernstige mishandeling</text:p>
            <text:p text:style-name="text.cell.7.left">Hulpeloos achterlaten slachtoffer</text:p>
            <text:p text:style-name="text.cell.7.left"><text:span text:style-name="ifm_span_font.underline_ifm">Recidive</text:span>: check of er sprake is van een <text:span text:style-name="ifm_span_font.underline_ifm">(zeer actieve) veelpleger of stelselmatige dader</text:span></text:p>
            <text:p text:style-name="text.cell.7.left"><text:span text:style-name="ifm_span_font.underline_ifm">Ernstige recidive</text:span> (met ernstige inbreuk op de lichamelijke integriteit van het slachtoffer)</text:p>
            <text:p text:style-name="text.cell.7.left">Strafverminderend onder andere:</text:p>
            <text:p text:style-name="text.cell.7.left">Poging en medeplichtigheid (- een derde)</text:p>
          </table:table-cell>
        </table:table-row>
      </table:table>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straatroof</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straatroof</meta:user-defined>
    <meta:user-defined meta:name="DCTERMS.alternative"/>
    <meta:user-defined meta:name="DCTERMS.W3CDTF/DCTERMS.available">2015-02-18</meta:user-defined>
    <meta:user-defined meta:name="OVERHEIDop.Ruimtelijkplan/OVERHEIDop.bekendmakingBetreffendePlan"/>
  </office:meta>
</office:document-meta>
</file>